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eerste indieningsperiode voor het indienen van een subsidieaanvraag binnen de Nadere subsidieregels gebiedsgerichte beëindiging veehouderijlocaties provincie Limburg</text:p>
      <text:section text:name="regeling_id1-3-2" text:style-name="regeling">
        <text:section text:name="aanhef_id1-3-2-1" text:style-name="aanhef">
          <text:section text:name="preambule_id1-3-2-1-1" text:style-name="preambule">
            <text:p text:style-name="al">De heer L. Faassen namens Gedeputeerde Staten van Limburg,</text:p>
            <text:p text:style-name="al"/>
            <text:p text:style-name="al">overwegende dat de heer L. Faassen, lid Gedeputeerde Staten van Limburg, bij besluit van 8 april 2025 is gemandateerd om de openstelling van de eerste indieningsperiode voor het indienen van een subsidieaanvraag op grond van de Nadere subsidieregels gebiedsgerichte beëindiging veehouderijlocaties provincie Limburg vast te stellen; </text:p>
            <text:p text:style-name="al"/>
            <text:p text:style-name="al">maakt ter voldoening aan het bepaalde in de Algemene wet bestuursrecht en artikel 12, eerste lid, van de Nadere subsidieregels gebiedsgerichte beëindiging veehouderijlocaties provincie Limburg bekend:</text:p>
            <text:p text:style-name="al"/>
            <text:p text:style-name="al">
            <text:span text:style-name="nadrukvet">Openstellingsbesluit eerste indieningsperiode voor het indienen van een subsidieaanvraag binnen de Nadere subsidieregels gebiedsgerichte beëindiging veehouderijlocaties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aanvraagperiode </text:p>
            <text:p text:style-name="al">Gedeputeerde Staten besluiten de eerste indieningsperiode voor het indienen van een subsidieaanvraag binnen de Nadere subsidieregels gebiedsgerichte beëindiging veehouderijlocaties provincie Limburg (PB 2025, 6097) voor de periode van maandag 23 juni 2025 om 9:00 uur tot en met maandag 30 juni 2025 open te stellen. </text:p>
          </text:section>
          <text:section text:name="artikel_id1-3-2-2-2" text:style-name="artikel">
            <text:p text:style-name="artikel_kop_titel"><text:span text:style-name="artikel_kop_label">Artikel</text:span> <text:span text:style-name="artikel_kop_nr">2</text:span> Inwerkingtreding en looptijd </text:p>
            <text:list text:style-name="id1-3-2-2-2-2">
              <text:list-item text:style-override="id1-3-2-2-2-2">
                <text:number>1.</text:number>
                <text:p text:style-name="al">Dit besluit treedt in werking met ingang van de dag na de dag van publicatie in het Provinciaal Blad waarin dit besluit wordt geplaatst. </text:p>
              </text:list-item>
              <text:list-item text:style-override="id1-3-2-2-2-3">
                <text:number>2.</text:number>
                <text:p text:style-name="al">Dit besluit heeft een looptijd van de dag na de dag van publicatie in het Provinciaal Blad tot 1 juli 2027, met dien verstande dat het van toepassing blijft op subsidieaanvragen die vóór die datum zijn ontvangen en subsidiebesluiten die vóór die datum zijn genomen door Gedeputeerde Staten, ook voor de volgende stappen in het subsidietraject. </text:p>
              </text:list-item>
            </text:list>
          </text:section>
          <text:section text:name="artikel_id1-3-2-2-3" text:style-name="artikel">
            <text:p text:style-name="artikel_kop_titel"><text:span text:style-name="artikel_kop_label">Artikel</text:span> <text:span text:style-name="artikel_kop_nr">3</text:span> Citeertitel </text:p>
            <text:p text:style-name="al">Dit besluit wordt aangehaald als: Openstellingsbesluit eerste indieningsperiode voor het indienen van een subsidieaanvraag binnen de Nadere subsidieregels gebiedsgerichte beëindiging veehouderijlocaties provincie Limburg.</text:p>
          </text:section>
        </text:section>
        <text:section text:name="regeling-sluiting_id1-3-2-3" text:style-name="regeling-sluiting">
          <text:section text:name="ondertekening_id1-3-2-3-1">
            <text:p><text:span text:style-name="functie">Maastricht, d.d. 4 juni 2025</text:span></text:p>
            <text:p><text:span text:style-name="functie"/></text:p>
          </text:section>
          <text:section text:name="ondertekening_id1-3-2-3-2">
            <text:p><text:span text:style-name="functie"/></text:p>
            <text:p><text:span text:style-name="functie">Gedeputeerde Staten van Limburg</text:span></text:p>
            <text:p><text:span text:style-name="functie">namens dezen,</text:span></text:p>
            <text:p><text:span text:style-name="functie"/></text:p>
          </text:section>
          <text:section text:name="ondertekening_id1-3-2-3-3">
            <text:p><text:span text:style-name="functie"/></text:p>
            <text:p><text:span text:style-name="functie">Léon Faassen</text:span></text:p>
            <text:p><text:span text:style-name="functie">Lid Gedeputeerde Staten van 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8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Nadere subsidieregels gebiedsgerichte beëindiging veehouderijlocaties provincie Limburg]|[https://lokaleregelgeving.overheid.nl/CVDR738119/1</meta:user-defined>
    <meta:user-defined meta:name="DCTERMS.alternative">Openstellingsbesluit eerste indieningsperiode voor het indienen van een subsidieaanvraag binnen de Nadere subsidieregels gebiedsgerichte beëindiging veehouderijlocaties provincie Limburg</meta:user-defined>
    <dc:language>nl</dc:language>
    <meta:user-defined meta:name="OVERHEIDop.locatietype/OVERHEIDop.gebiedsmarkering">Provincie</meta:user-defined>
    <meta:user-defined meta:name="DC.title">Openstellingsbesluit eerste indieningsperiode voor het indienen van een subsidieaanvraag binnen de Nadere subsidieregels gebiedsgerichte beëindiging veehouderijlocaties provincie Limburg</meta:user-defined>
    <meta:user-defined meta:name="DCTERMS.W3CDTF/DCTERMS.available">2025-06-12</meta:user-defined>
    <meta:user-defined meta:name="DCTERMS.W3CDTF/OVERHEIDop.jaargang">2025</meta:user-defined>
    <meta:user-defined meta:name="OVERHEIDop.publicationIssue">9389</meta:user-defined>
    <meta:user-defined meta:name="OVERHEIDop.betreftRegeling">CVDR740336_1</meta:user-defined>
    <meta:user-defined meta:name="OVERHEIDop.PrbID/DC.identifier">prb-2025-9389</meta:user-defined>
    <meta:user-defined meta:name="xs:date/OVERHEIDop.startdatum">2025-06-13</meta:user-defined>
    <meta:user-defined meta:name="xs:date/OVERHEIDop.einddatum">2027-07-01</meta:user-defined>
    <meta:user-defined meta:name="OVERHEIDop.versieInformatie"/>
  </office:meta>
</office:document-meta>
</file>