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dastrale gemeente Uithuizermeeden, sectie A, perceelnummer 3916 in d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ynergieweg 2001., 9979 XD, Eemshaven, kadastrale gemeente Uithuizermeeden, sectie A, perceelnummer 3916 in de Eemshaven, een omgevingsvergunning op grond van de Omgevingswet (Ow) ontvangen voor EemsEnergy Terminal B.V. te verlenen. De aanvraag is ingediend door N.V. Nederlandse Gasunie. Het besluit is op 2 juni 2025 verzonden.</text:p>
            <text:p text:style-name="common-al">Het project bestaat uit:</text:p>
            <text:p text:style-name="common-al">Het realiseren van het MSO-project binnen een Seveso-inrichting, waarbij MSO staat voor Minimum Send Out. Het betreft een verandering van de milieubelastende activiteit (MBA) Seveso-inrichting, §3.3.1 van het Besluit activiteiten leefomgeving (Bal). Daarnaast wordt met deze aanvraag de MBA graven in bodem aangevraagd zoals aangewezen in §3.2.21 van het Bal. Deze MBA zal nodig zijn om de MSO-voorziening te realiseren, maar vindt ook regelmatig plaats in het kader van onderhoud en inspectie van ondergrondse leidingen, afsluiters, schema's etc.</text:p>
            <text:p text:style-name="common-al">Een uitgebreide projectbeschrijving is opgenomen in de aanvraag en het verzoek.</text:p>
            <text:p text:style-name="common-al">Verzoek wijziging voorschrift omgevingsvergunning milieu EemsEnergy Terminal B.V.:</text:p>
            <text:p text:style-name="common-al">Het verzoek van 20 juli 2023 (kenmerk 23.1741) om het wijzigen van voorschrift 7.9.1 van de oprichtingsvergunning (kenmerk GR-VERG-2022-000907), met zaaknummer Z2022-007241, van 30 maart 2023, is eveneens in deze aanhangige procedure meegenomen.</text:p>
            <text:p text:style-name="common-al">
            <text:span text:style-name="nadrukvet">Inzage </text:span>
          </text:p>
            <text:p text:style-name="common-al">Het besluit en bijbehorende stukken liggen vanaf de dag na publicatie tot en met zes weken later ter inzage bij: </text:p>
            <text:list text:style-name="id1-3-2-1-1-9">
              <text:list-item text:style-override="id1-3-2-1-1-9-1">
                <text:number>-</text:number>
                <text:p text:style-name="al">De provincie Groningen, St. Jansstraat 4, 9712 JH Groningen;</text:p>
              </text:list-item>
              <text:list-item text:style-override="id1-3-2-1-1-9-2">
                <text:number>-</text:number>
                <text:p text:style-name="al">De gemeente Het Hogeland.</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3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3911</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kadastrale gemeente Uithuizermeeden, sectie A, perceelnummer 3916 in de Eemshaven</meta:user-defined>
    <meta:user-defined meta:name="OVERHEIDop.datumEindeReactietermijn">2025-07-15</meta:user-defined>
    <meta:user-defined meta:name="OVERHEIDop.terinzageleggingBG">https://www.provinciegroningen.nl/publicatievoorstellen/publicatievoorstel/60993a97-0000-cc15-8c9a-73cc04733121/</meta:user-defined>
    <meta:user-defined meta:name="DCTERMS.W3CDTF/DCTERMS.available">2025-06-11</meta:user-defined>
    <meta:user-defined meta:name="DCTERMS.W3CDTF/OVERHEIDop.jaargang">2025</meta:user-defined>
    <meta:user-defined meta:name="OVERHEIDop.publicationIssue">9388</meta:user-defined>
    <meta:user-defined meta:name="OVERHEIDop.PrbID/DC.identifier">prb-2025-9388</meta:user-defined>
    <meta:user-defined meta:name="OVERHEIDop.versieInformatie"/>
  </office:meta>
</office:document-meta>
</file>