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voor het verrichten van een milieubelastende activiteit in een grondwaterbeschermingszone aan de Vlasoorsteeg 2 te Onn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besloten om geen omgevingsvergunning te verleen aan J. Bunt. De provincie geeft hiermee geen toestemming voor het verrichten van een milieubelastende activiteit in een grondwaterbeschermingszone aan de Vlasoortsteeg 2 te Onnen. Het gaat hierbij om het boren van een waterbron. Het dossiernummer is K83925.</text:p>
            <text:p text:style-name="common-al">
            <text:span text:style-name="nadrukvet">Meer informatie over de omgevingsvergunning </text:span>
          </text:p>
            <text:p text:style-name="common-al">Het <text:a xlink:href="https://www.provinciegroningen.nl/publicatievoorstellen/publicatievoorstel/70e73a97-0000-c71d-83d3-c36a26cb1fe8/" xlink:type="simple"><text:span text:style-name="nadrukondlijn">besluit en de documenten</text:span></text:a> kunt u tot en met 22 jul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2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392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925</meta:user-defined>
    <dc:language>nl</dc:language>
    <meta:user-defined meta:name="OVERHEIDop.locatietype/OVERHEIDop.gebiedsmarkering">Adres</meta:user-defined>
    <meta:user-defined meta:name="DC.title">Besluit weigering omgevingsvergunning voor het verrichten van een milieubelastende activiteit in een grondwaterbeschermingszone aan de Vlasoorsteeg 2 te Onnen</meta:user-defined>
    <meta:user-defined meta:name="OVERHEIDop.datumEindeReactietermijn">2025-07-22</meta:user-defined>
    <meta:user-defined meta:name="OVERHEIDop.terinzageleggingBG">https://www.provinciegroningen.nl/publicatievoorstellen/publicatievoorstel/70e73a97-0000-c71d-83d3-c36a26cb1fe8/</meta:user-defined>
    <meta:user-defined meta:name="DCTERMS.W3CDTF/DCTERMS.available">2025-06-11</meta:user-defined>
    <meta:user-defined meta:name="DCTERMS.W3CDTF/OVERHEIDop.jaargang">2025</meta:user-defined>
    <meta:user-defined meta:name="OVERHEIDop.publicationIssue">9387</meta:user-defined>
    <meta:user-defined meta:name="OVERHEIDop.PrbID/DC.identifier">prb-2025-9387</meta:user-defined>
    <meta:user-defined meta:name="OVERHEIDop.versieInformatie"/>
  </office:meta>
</office:document-meta>
</file>