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bestuurlijke ondersteuning regionale regietafels Spreidingsw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5, 6 en 7 van de Subsidieregeling bestuurlijke ondersteuning regionale regietafels Spreidingswet;</text:p>
            <text:p text:style-name="al"/>
            <text:p text:style-name="al"/>
            <text:p text:style-name="al">Besluiten vast te stellen, de volgende regeling:</text:p>
            <text:p text:style-name="al"/>
            <text:p text:style-name="al">Openstellingsbesluit bestuurlijke ondersteuning regionale regietafels Spreidingswet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penstelling kalenderjaar 2025</text:p>
            <text:p text:style-name="al">Subsidie als bedoeld in artikel 2 van Subsidieregeling bestuurlijke ondersteuning regionale regietafels Spreidingswet voor kalenderjaar 2025 kan worden aangevraagd met ingang van 10 juni tot en met 31 decem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</text:p>
            <text:p text:style-name="al">Het subsidieplafond als bedoeld in artikel 5 van de Subsidieregeling bestuurlijke ondersteuning regionale regietafels Spreidingswet voor aanvragen welke betrekking hebben op het kalenderjaar 2025 bedraagt:</text:p>
            <text:list text:style-name="id1-3-2-2-2-3">
              <text:list-item text:style-override="id1-3-2-2-2-3-1">
                <text:number>a.</text:number>
                <text:p text:style-name="al">€ 1.000.000,- voor aanvragen van subsidie als bedoeld in artikel 2, eerste lid onder a van de Subsidieregeling bestuurlijke ondersteuning regionale regietafel Spreidingswet;</text:p>
              </text:list-item>
              <text:list-item text:style-override="id1-3-2-2-2-3-2">
                <text:number>b.</text:number>
                <text:p text:style-name="al">€ 250.000,- voor aanvragen van subsidie als bedoeld in artikel 2, eerste lid onder b van de Subsidieregeling bestuurlijke ondersteuning regionale regietafel Spreidings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hoogte</text:p>
            <text:list text:style-name="id1-3-2-2-3-2">
              <text:list-item text:style-override="id1-3-2-2-3-2">
                <text:number>1.</text:number>
                <text:p text:style-name="al">De hoogte van de subsidie als bedoeld artikel 2, eerste lid onder a van de Subsidieregeling bestuurlijke ondersteuning regionale regietafels Spreidingswet bedraagt voor het kalenderjaar 2025: 100% van de subsidiabele kosten met een maximum € 200.000,-- per regio.</text:p>
              </text:list-item>
              <text:list-item text:style-override="id1-3-2-2-3-3">
                <text:number>2.</text:number>
                <text:p text:style-name="al">De hoogte van de subsidie als bedoeld artikel 2, eerste lid onder b van de Subsidieregeling bestuurlijke ondersteuning regionale regietafels Spreidingswet bedraagt voor het kalenderjaar 2025: 100% van de subsidiabele kosten, met een maximum van € 50.000,-- per regio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Provinciaal Blad waarin he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Openstellingsbesluit bestuurlijke ondersteuning regionale regietafels Spreidingswe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7 me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PZH-2025-872384839</meta:user-defined>
    <meta:user-defined meta:name="DCTERMS.alternative">Openstellingsbesluit bestuurlijke ondersteuning regionale regietafels Spreidingswet 2025</meta:user-defined>
    <dc:language>nl</dc:language>
    <meta:user-defined meta:name="OVERHEIDop.locatietype/OVERHEIDop.gebiedsmarkering">Provincie</meta:user-defined>
    <meta:user-defined meta:name="DC.title">Openstellingsbesluit bestuurlijke ondersteuning regionale regietafels Spreidingswet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86</meta:user-defined>
    <meta:user-defined meta:name="OVERHEIDop.betreftRegeling">CVDR740334_1</meta:user-defined>
    <meta:user-defined meta:name="OVERHEIDop.PrbID/DC.identifier">prb-2025-9386</meta:user-defined>
    <meta:user-defined meta:name="xs:date/OVERHEIDop.startdatum">2025-06-12</meta:user-defined>
    <meta:user-defined meta:name="OVERHEIDop.versieInformatie"/>
  </office:meta>
</office:document-meta>
</file>