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estuurlijke ondersteuning regionale regietafels Spreidingswet</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Overwegende dat het wenselijk is een regeling te treffen voor het middels subsidieverlening verdelen van door het Rijk aan de provincie Zuid-Holland beschikbaar gestelde middelen, bestemd voor nieuwe taken uit hoofde van de Wet gemeentelijke taak mogelijk maken asielopvangvoorzieningen, welke binnen de provincie Zuid-Holland onder meer middels regionale regietafels worden gecoördineerd. </text:p>
            <text:p text:style-name="al"/>
            <text:p text:style-name="al">Besluiten vast te stellen, de volgende regeling:</text:p>
            <text:p text:style-name="al"/>
            <text:p text:style-name="al">Subsidieregeling bestuurlijke ondersteuning regionale regietafels Spreid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p text:style-name="al"/>
            <text:p text:style-name="al">Asv: Algemene subsidieverordening Zuid-Holland;</text:p>
            <text:p text:style-name="al">amv-opvang: alleenstaande minderjarige vreemdelingen opvang;</text:p>
            <text:p text:style-name="al">COA: Centraal Orgaan opvang asielzoekers;</text:p>
            <text:p text:style-name="al">PRT: Provinciale Regie Tafel</text:p>
            <text:p text:style-name="al">Regionale Regietafels: de binnen de provincie Zuid-Holland geformeerde Regionale Regietafels (RRTs) Migratie en Integratie;</text:p>
            <text:p text:style-name="al">Samenwerkingsverband: samenwerkingsverband als bedoeld in de artikel 1.1 en 2.1 van de Algemene</text:p>
            <text:p text:style-name="al">subsidieverordening Zuid-Holland;</text:p>
            <text:p text:style-name="al">Spreidingswet: de Wet gemeentelijke taak mogelijk maken asielopvangvoorzieningen.</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text:p>
                <text:list text:style-name="id1-3-2-2-2-2-3">
                  <text:list-item text:style-override="id1-3-2-2-2-2-3-1">
                    <text:number>a.</text:number>
                    <text:p text:style-name="al">de kosten van de inhoudelijke ondersteuning van de werkzaamheden van de Regionale Regietafels ter bevordering en versterking van een efficiënt verloop van het overleg en het komen tot provinciale planvorming voor, en uitvoering van de asielopgave uit de Spreidingswet, waaronder in ieder geval: </text:p>
                    <text:list text:style-name="id1-3-2-2-2-2-3-1-3">
                      <text:list-item text:style-override="id1-3-2-2-2-2-3-1-3-1">
                        <text:number>1°.</text:number>
                        <text:p text:style-name="al"> het faciliteren van overleg tussen colleges, provincie en het COA over de uitvoering van taken op grond van de Spreidingswet en over de verdeling van opvangplaatsen in de regio, op zowel ambtelijk als bestuurlijk niveau;</text:p>
                      </text:list-item>
                      <text:list-item text:style-override="id1-3-2-2-2-2-3-1-3-2">
                        <text:number>2°.</text:number>
                        <text:p text:style-name="al"> het informeren van de voortgang van de Regionale Regietafel en tijdig signaleren van ontwikkelingen aan de provincie, onder andere door monitoringsrapportages;</text:p>
                      </text:list-item>
                      <text:list-item text:style-override="id1-3-2-2-2-2-3-1-3-3">
                        <text:number>3°.</text:number>
                        <text:p text:style-name="al">het doorgeleiden van informatie vanuit het Rijk en de provincie aan relevante regionale samenwerkingspartners.</text:p>
                      </text:list-item>
                    </text:list>
                  </text:list-item>
                  <text:list-item text:style-override="id1-3-2-2-2-2-3-2">
                    <text:number>b.</text:number>
                    <text:p text:style-name="al">De coördinatie van de adequate aansluiting tussen amv-opvang of opvang van minderjarige asielzoekers en toegang tot onderwijs, zoals rand voorwaardelijk geschetst in een regioplan.</text:p>
                  </text:list-item>
                </text:list>
              </text:list-item>
              <text:list-item text:style-override="id1-3-2-2-2-3">
                <text:number>2.</text:number>
                <text:p text:style-name="al">Subsidie als bedoeld in het eerste lid, wordt verstrekt in de vorm van een boekjaarsubsidie.</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kan uitsluitend worden aangevraagd door gemeenschappelijke regelingen, veiligheidsregio’s of andere samenwerkingsverbanden van gemeenten, waarbinnen de Regionale Regietafels zijn georganiseerd en worden ondersteund. </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Subsidieaanvragen kunnen worden ingediend gedurende de periode welke bij openstellingsbesluit zal worden bepaald.</text:p>
              </text:list-item>
              <text:list-item text:style-override="id1-3-2-2-4-3">
                <text:number>2.</text:number>
                <text:p text:style-name="al">Een aanvraag voor subsidie wordt niet behandeld indien deze wordt ontvangen na sluiting van de openstellingsperiode bedoeld in het eerste lid.</text:p>
              </text:list-item>
              <text:list-item text:style-override="id1-3-2-2-4-4">
                <text:number>3.</text:number>
                <text:p text:style-name="al">Per aanvrager kan voor elk kalenderjaar maximaal één aanvraag worden ingediend.</text:p>
              </text:list-item>
            </text:list>
          </text:section>
          <text:section text:name="artikel_id1-3-2-2-5" text:style-name="artikel">
            <text:p text:style-name="artikel_kop_titel"><text:span text:style-name="artikel_kop_label">Artikel</text:span> <text:span text:style-name="artikel_kop_nr">5</text:span> Plafond</text:p>
            <text:p text:style-name="al">Het plafond voor activiteiten als bedoeld in artikel 2 wordt voor elk kalenderjaar vastgesteld bij het besluit bedoeld in artikel 4, eerste lid.</text:p>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Voor subsidie komen in aanmerking, de werkelijke kosten van de activiteiten als bedoeld in artikel 2, eerste lid.</text:p>
              </text:list-item>
              <text:list-item text:style-override="id1-3-2-2-6-3">
                <text:number>2.</text:number>
                <text:p text:style-name="al">Niet voor subsidie komen in aanmerking, de kosten van activiteiten als bedoeld in artikel 2, eerste onder b, voor zover deze betrekking hebben op:</text:p>
                <text:list text:style-name="id1-3-2-2-6-3-3">
                  <text:list-item text:style-override="id1-3-2-2-6-3-3-1">
                    <text:number>a.</text:number>
                    <text:p text:style-name="al">onderwijsinhoudelijke capaciteit;</text:p>
                  </text:list-item>
                  <text:list-item text:style-override="id1-3-2-2-6-3-3-2">
                    <text:number>b.</text:number>
                    <text:p text:style-name="al">onderwijsinhoudelijke of onderwijsvervangende activiteiten;</text:p>
                  </text:list-item>
                  <text:list-item text:style-override="id1-3-2-2-6-3-3-3">
                    <text:number>c.</text:number>
                    <text:p text:style-name="al">de bekostiging van onderwijshuisvesting;</text:p>
                  </text:list-item>
                  <text:list-item text:style-override="id1-3-2-2-6-3-3-4">
                    <text:number>d.</text:number>
                    <text:p text:style-name="al">activiteiten of doelen welke vanuit bestaande andere financieringsstructuren bekostigd kunnen of moeten worden.</text:p>
                  </text:list-item>
                </text:list>
              </text:list-item>
            </text:list>
          </text:section>
          <text:section text:name="artikel_id1-3-2-2-7" text:style-name="artikel">
            <text:p text:style-name="artikel_kop_titel"><text:span text:style-name="artikel_kop_label">Artikel</text:span> <text:span text:style-name="artikel_kop_nr">7</text:span> Subsidiehoogte</text:p>
            <text:p text:style-name="al">De hoogte van de subsidie voor activiteiten als bedoeld in artikel 2 wordt voor elk kalenderjaar vastgesteld bij het besluit bedoeld in artikel 4, eerste lid.</text:p>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wordt verdeeld op volgorde van binnenkomst van de subsidieaanvragen. </text:p>
              </text:list-item>
              <text:list-item text:style-override="id1-3-2-2-8-3">
                <text:number>2.</text:number>
                <text:p text:style-name="al">Indien een subsidieaanvraag nog niet volledig is, geldt als datum van binnenkomst de dag waarop de subsidieaanvraag aangevuld en gecompleteerd is als bedoeld in artikel 4:5 van de Algemene wet bestuursrecht.</text:p>
              </text:list-item>
              <text:list-item text:style-override="id1-3-2-2-8-4">
                <text:number>3.</text:number>
                <text:p text:style-name="al">Wordt het subsidieplafond op enige dag overschreden, dan wordt de volgorde van binnenkomst van de op die dag binnengekomen volledige subsidieaanvragen bepaald door middel van loting, waarbij:</text:p>
                <text:list text:style-name="id1-3-2-2-8-4-3">
                  <text:list-item text:style-override="id1-3-2-2-8-4-3-1">
                    <text:number>a.</text:number>
                    <text:p text:style-name="al">de eerst getrokken aanvraag als hoogste wordt gerangschikt;</text:p>
                  </text:list-item>
                  <text:list-item text:style-override="id1-3-2-2-8-4-3-2">
                    <text:number>b.</text:number>
                    <text:p text:style-name="al">de hoogst gerangschikte aanvraag het eerst in aanmerking komt voor subsidie;</text:p>
                  </text:list-item>
                  <text:list-item text:style-override="id1-3-2-2-8-4-3-3">
                    <text:number>c.</text:number>
                    <text:p text:style-name="al">subsidie wordt verdeeld over opeenvolgende aanvragen die volledig gehonoreerd kunnen worden.</text:p>
                  </text:list-item>
                </text:list>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noodzakelijk en adequaat in relatie tot het doel van de subsidie komen de kosten voor de uitvoering van die activiteit voor subsidie in aanmerking.</text:p>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artikelen 2.6 van de Asv wordt de subsidie geweigerd indien de aanvraag onvolledig is ingediend en de aanvrager heeft nagelaten te voldoen aan een verzoek tot aanvulling van de aanvraag als bedoeld in artikel 4:5, eerste lid van de Algemene wet bestuursrecht. </text:p>
              </text:list-item>
              <text:list-item text:style-override="id1-3-2-2-10-3">
                <text:number>2.</text:number>
                <text:p text:style-name="al">Het bepaalde in artikel 2.6, eerste lid, onder a van de Asv is niet van toepassing.</text:p>
              </text:list-item>
            </text:list>
          </text:section>
          <text:section text:name="artikel_id1-3-2-2-11" text:style-name="artikel">
            <text:p text:style-name="artikel_kop_titel"><text:span text:style-name="artikel_kop_label">Artikel</text:span> <text:span text:style-name="artikel_kop_nr">11</text:span> Verantwoording</text:p>
            <text:p text:style-name="al">In afwijking van het bepaalde in 4.3 van de Asv, worden de subsidies verantwoord overeenkomstig het bepaalde in artikel 4.2, eerste lid onder a.</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et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Subsidieregeling bestuurlijke ondersteuning regionale regietafels Spreidingswet.</text:p>
          </text:section>
        </text:section>
        <text:section text:name="regeling-sluiting_id1-3-2-3" text:style-name="regeling-sluiting">
          <text:section text:name="ondertekening_id1-3-2-3-1">
            <text:p><text:span text:style-name="functie">Den Haag, 27 mei 2025</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M.J.A. van Bijnen MBA, secretaris</text:span></text:p>
            <text:p><text:span text:style-name="functie">mr. A.W. Kolff,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5-872384839</meta:user-defined>
    <meta:user-defined meta:name="DCTERMS.alternative">Subsidieregeling bestuurlijke ondersteuning regionale regietafels Spreidingswet</meta:user-defined>
    <dc:language>nl</dc:language>
    <meta:user-defined meta:name="OVERHEIDop.locatietype/OVERHEIDop.gebiedsmarkering">Provincie</meta:user-defined>
    <meta:user-defined meta:name="DC.title">Subsidieregeling bestuurlijke ondersteuning regionale regietafels Spreidingswet</meta:user-defined>
    <meta:user-defined meta:name="DCTERMS.W3CDTF/DCTERMS.available">2025-06-11</meta:user-defined>
    <meta:user-defined meta:name="DCTERMS.W3CDTF/OVERHEIDop.jaargang">2025</meta:user-defined>
    <meta:user-defined meta:name="OVERHEIDop.publicationIssue">9385</meta:user-defined>
    <meta:user-defined meta:name="OVERHEIDop.betreftRegeling">CVDR740333_1</meta:user-defined>
    <meta:user-defined meta:name="xs:date/OVERHEIDop.startdatum">2025-06-12</meta:user-defined>
    <meta:user-defined meta:name="OVERHEIDop.PrbID/DC.identifier">prb-2025-9385</meta:user-defined>
    <meta:user-defined meta:name="OVERHEIDop.versieInformatie"/>
  </office:meta>
</office:document-meta>
</file>