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datu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Gedeputeerde Staten van Groningen heeft besloten om voor de volgende op 11 april 2025 ingediende aanvraag voor een omgevingsvergunning op grond van de Omgevingswet, de beslistermijn te verlengen met 6 wek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Fabriekslaan 12 te Groningen, bouwactiviteit (omgevingsplan, technisch), milieubelastende activiteit zonder significante gevolgen voor de milieubelasting of de gezondheid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3433</meta:user-defined>
    <dc:language>nl</dc:language>
    <meta:user-defined meta:name="OVERHEIDop.locatietype/OVERHEIDop.gebiedsmarkering">Adres</meta:user-defined>
    <meta:user-defined meta:name="DC.title">Kennisgeving verlenging beslisdatum aanvraag omgevings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84</meta:user-defined>
    <meta:user-defined meta:name="OVERHEIDop.PrbID/DC.identifier">prb-2025-9384</meta:user-defined>
    <meta:user-defined meta:name="OVERHEIDop.versieInformatie"/>
  </office:meta>
</office:document-meta>
</file>