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Sportparklaan te Haz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de Gedeputeerde Staten van Zuid-Holland een melding voor vuurwerkontbranding ontvangen ter plaatse van een weiland nabij de Sportparklaan te Hazerswoude.</text:p>
            <text:p text:style-name="common-al">Het gaat om het ontbranden van vuurwerk op 30 augustus 2025 om 21:30.</text:p>
            <text:p text:style-name="common-al">De melding heeft kenmerk 2025-00010360.</text:p>
            <text:p text:style-name="common-al">Tegen deze melding kunt u (op grond van het Vuurwerkbesluit)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360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Sportparklaan te Hazerswou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82</meta:user-defined>
    <meta:user-defined meta:name="OVERHEIDop.PrbID/DC.identifier">prb-2025-9382</meta:user-defined>
    <meta:user-defined meta:name="OVERHEIDop.versieInformatie"/>
  </office:meta>
</office:document-meta>
</file>