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 mer-procedure ChainCraft</text:p>
      <text:section text:name="zakelijke-mededeling_id1-3-2" text:style-name="zakelijke-mededeling">
        <text:section text:name="zakelijke-mededeling-tekst_id1-3-2-1" text:style-name="zakelijke-mededeling-tekst">
          <text:section text:name="tekst_id1-3-2-1-1" text:style-name="tekst">
            <text:p text:style-name="common-al">ChainCraft is van plan om een fabriek op te richten voor de productie van vetzuren aan de Ambachtsweg 24 in Ter Apelkanaal. ChainCraft heeft een mededeling ingediend op 30 mei 2025 bij Gedeputeerde Staten van de provincie Groningen met een omschrijving van het voornemen en een globale aanduiding van de aard en de gevolgen voor het milieu. Op grond van categorie F3 van bijlage V bij het Omgevingsbesluit is ChainCraft verplicht voor het project een milieueffectrapport (MER) op te stellen.</text:p>
            <text:p text:style-name="common-al">Met een MER worden effecten op het milieu in beeld gebracht zodat deze effecten een volwaardige plek krijgen in de besluitvorming over het realiseren van een fabriek voor de productie van vetzuren. </text:p>
            <text:p text:style-name="common-al">
            <text:span text:style-name="nadrukvet">Hoe gaat het nu verder?</text:span>
          </text:p>
            <text:p text:style-name="common-al">Met het indienen van de mededeling is de wettelijke mer-procedure gestart. Voor de realisatie van de fabriek is een omgevingsvergunning nodig, waarvoor een MER wordt opgesteld. Hiervoor is de provincie Groningen bevoegd gezag. Voordat het MER kan worden opgesteld is het bevoegd gezag gevraagd advies te geven over welke informatie het MER moet bevatten: de reikwijdte en het detailniveau. Ten behoeve van dit advies is het mogelijk zienswijzen in te dienen. </text:p>
            <text:p text:style-name="common-al">
            <text:span text:style-name="nadrukvet">Meer informatie over de mededeling</text:span>
          </text:p>
            <text:p text:style-name="common-al">De mededeling <text:a xlink:href="https://www.provinciegroningen.nl/publicatievoorstellen/publicatievoorstel/c0d73497-0000-c425-96f2-4432b1c504e4/" xlink:type="simple"><text:span text:style-name="nadrukondlijn">het besluit en de documenten</text:span></text:a> kunt u tot en met 23 juli 2025 digitaal inzien. Heeft u hierbij hulp nodig? Neem dan contact op met de provincie Groningen via telefoonnummer 050 – 316 4911 of <text:a xlink:href="mailto:mer@provinciegroningen.nl" xlink:type="simple"><text:span text:style-name="nadrukondlijn">mer@provinciegroningen.nl</text:span></text:a>. U kunt ook een afspraak maken om langs te komen om de documenten te bekijken op het provinciehuis, Sint Jansstraat 4 in Groningen.</text:p>
            <text:p text:style-name="common-al">U kunt de documenten ook inzien in het gemeentehuis van de gemeente Westerwolde aan de Dorpsstraat 1, 9551 AB in Sellingen.</text:p>
            <text:p text:style-name="common-al">
            <text:span text:style-name="nadrukvet">Wilt u reageren?</text:span>
          </text:p>
            <text:p text:style-name="common-al">U kunt tot en met 23 juli 2025 mondeling of schriftelijk reageren op de mededeling. Dit heet het indienen van een zienswijze. U kunt aangeven wat u vindt dat in het advies over het nog op te stellen MER moet worden opgenomen. U kunt feiten, omstandigheden of belangen aan ons doorgeven die van belang (kunnen) zijn. De uitkomst van de zienswijze wordt betrokken in het uiteindelijke advies.</text:p>
            <text:p text:style-name="common-al">Een schriftelijke zienswijze kunt u sturen aan het college van Gedeputeerde Staten. Dit kan per post (Postbus 610, 9700 AP, Groningen) of via het mailadres <text:a xlink:href="mailto:mer@provinciegroningen.nl" xlink:type="simple"><text:span text:style-name="nadrukondlijn">mer@provinciegroningen.nl</text:span></text:a>. Voor het geven van een mondelinge zienswijze vragen wij u een telefonische afspraak te maken bij de provincie Groningen, Sint Jansstraat 4 te Groningen, telefoonnummer 050 – 316 4911. </text:p>
            <text:p text:style-name="common-al">Wettelijke adviseurs kunnen tot en met 23 juli 2025 hun advies voor de reikwijdte en het detailniveau indienen. We hebben ervoor gekozen om ook aan de Commissie voor de mer advies te vragen in deze fase van de mer-procedure. </text:p>
            <text:p text:style-name="common-al">
            <text:span text:style-name="nadrukvet">Heeft u vragen? </text:span>
          </text:p>
            <text:p text:style-name="common-al">Als u vragen of opmerkingen heeft kunt u contact opnemen met de provincie Groningen via 050 – 316 4911 of door een mail te sturen naar mer@provinciegroningen.nl. Vermeld daarbij het dossiernummer K8582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start mer-procedure ChainCraft</meta:user-defined>
    <meta:user-defined meta:name="OVERHEIDop.datumEindeReactietermijn">2025-07-24</meta:user-defined>
    <meta:user-defined meta:name="OVERHEIDop.terinzageleggingBG">https://www.provinciegroningen.nl/publicatievoorstellen/publicatievoorstel/c0d73497-0000-c425-96f2-4432b1c504e4/</meta:user-defined>
    <meta:user-defined meta:name="DCTERMS.W3CDTF/DCTERMS.available">2025-06-11</meta:user-defined>
    <meta:user-defined meta:name="DCTERMS.W3CDTF/OVERHEIDop.jaargang">2025</meta:user-defined>
    <meta:user-defined meta:name="OVERHEIDop.publicationIssue">9381</meta:user-defined>
    <meta:user-defined meta:name="OVERHEIDop.PrbID/DC.identifier">prb-2025-9381</meta:user-defined>
    <meta:user-defined meta:name="OVERHEIDop.versieInformatie"/>
  </office:meta>
</office:document-meta>
</file>