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Maatwerkbesluit voor Flora- en Fauna-activiteit voor gebruik van het luchtdrukgeweer bij bestrijden van verwilderde duif in de loodsen aan de Engelandweg 12 te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 juni 2025 een maatwerkbesluit voor een Flora- en Fauna-activiteit in het kader van artikel 5.1 tweede lid aanhef onder g van de Omgevingswet hebben verleend aan Verbrugge Zeeland Terminals voor het bestrijden van verwilderde duif met behulp van het luchtdrukgeweer in de loodsen op het terrein van Verbrugge Zeeland Terminals aan de Engelandweg 12 in Ritthem.</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65645 te vermelden.</text:p>
            <text:p text:style-name="tussenkopcur">Bezwaar</text:p>
            <text:p text:style-name="common-al">Belanghebbenden kunnen van 3 juni 2025 tot 15 juli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3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65645</meta:user-defined>
    <meta:user-defined meta:name="DCTERMS.abstract">Maatwerkbesluit voor Flora- en Fauna-activiteit voor gebruik van het luchtdrukgeweer bij bestrijden van verwilderde duif in de loodsen aan de Engelandweg 12 te Ritthem</meta:user-defined>
    <dc:language>nl</dc:language>
    <meta:user-defined meta:name="OVERHEIDop.locatietype/OVERHEIDop.gebiedsmarkering">Adres</meta:user-defined>
    <meta:user-defined meta:name="DC.title">Maatwerkbesluit voor Flora- en Fauna-activiteit voor gebruik van het luchtdrukgeweer bij bestrijden van verwilderde duif in de loodsen aan de Engelandweg 12 te Ritthem</meta:user-defined>
    <meta:user-defined meta:name="OVERHEIDop.datumEindeReactietermijn">2025-07-15</meta:user-defined>
    <meta:user-defined meta:name="OVERHEIDop.TilID/OVERHEIDop.terinzageleggingOP">til-2025-19305</meta:user-defined>
    <meta:user-defined meta:name="DCTERMS.W3CDTF/DCTERMS.available">2025-06-11</meta:user-defined>
    <meta:user-defined meta:name="DCTERMS.W3CDTF/OVERHEIDop.jaargang">2025</meta:user-defined>
    <meta:user-defined meta:name="OVERHEIDop.publicationIssue">9379</meta:user-defined>
    <meta:user-defined meta:name="OVERHEIDop.PrbID/DC.identifier">prb-2025-9379</meta:user-defined>
    <meta:user-defined meta:name="OVERHEIDop.versieInformatie"/>
  </office:meta>
</office:document-meta>
</file>