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Javastraat, Solostraat, Atjehstraat en Sumatrastraat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noveren van woningen aan de Javastraat, Solostraat, Atjehstraat en Sumatrastraat te Arnhem.</text:p>
            <text:p text:style-name="common-al">Provincie Gelderland heeft op 3 jun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795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7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Javastraat, Solostraat, Atjehstraat en Sumatrastraat Arnhem</meta:user-defined>
    <meta:user-defined meta:name="DCTERMS.W3CDTF/DCTERMS.available">2025-06-11</meta:user-defined>
    <meta:user-defined meta:name="DCTERMS.W3CDTF/OVERHEIDop.jaargang">2025</meta:user-defined>
    <meta:user-defined meta:name="OVERHEIDop.publicationIssue">9376</meta:user-defined>
    <meta:user-defined meta:name="OVERHEIDop.PrbID/DC.identifier">prb-2025-9376</meta:user-defined>
    <meta:user-defined meta:name="OVERHEIDop.versieInformatie"/>
  </office:meta>
</office:document-meta>
</file>