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Steenbergen, Soortenmanagementplan (SMP), Kaaistraat 47 in Steenbergen - Z/253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in de bebouwde kom in de gemeente Steenbergen</text:p>
            <text:p text:style-name="common-al">Zaaknummer:  Z/253925</text:p>
            <text:p text:style-name="common-al">Activiteit: Flora- en fauna-activiteit</text:p>
            <text:p text:style-name="common-al">Datum ontvangen:  29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925</meta:user-defined>
    <dc:language>nl</dc:language>
    <meta:user-defined meta:name="OVERHEIDop.locatietype/OVERHEIDop.gebiedsmarkering">Woonplaats</meta:user-defined>
    <meta:user-defined meta:name="DC.title">Provincie Noord-Brabant – Omgevingsvergunning aangevraagd – Gemeente Steenbergen, Soortenmanagementplan (SMP), Kaaistraat 47 in Steenbergen - Z/2539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75</meta:user-defined>
    <meta:user-defined meta:name="OVERHEIDop.PrbID/DC.identifier">prb-2025-9375</meta:user-defined>
    <meta:user-defined meta:name="OVERHEIDop.versieInformatie"/>
  </office:meta>
</office:document-meta>
</file>