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3.200  -  24.600, N836 KM 17.300, N839 KM 8.300 – 8.400, N838 KM 4.100  - 5.500, N838 KM 1.700  - 1.800, N836 KM 25.100 – 25.200 in Gemeente Overbetuwe en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t.b.v. Honda Dag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8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836, km 23.200  -  24.600, N836 KM 17.300, N839 KM 8.300 – 8.400, N838 KM 4.100  - 5.500, N838 KM 1.700  - 1.800, N836 KM 25.100 – 25.200 in Gemeente Overbetuwe en Gemeente Nijmegen</meta:user-defined>
    <meta:user-defined meta:name="OVERHEIDop.datumEindeReactietermijn">2025-07-25</meta:user-defined>
    <meta:user-defined meta:name="OVERHEIDop.TilID/OVERHEIDop.terinzageleggingOP">til-2025-19302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74</meta:user-defined>
    <meta:user-defined meta:name="OVERHEIDop.PrbID/DC.identifier">prb-2025-9374</meta:user-defined>
    <meta:user-defined meta:name="OVERHEIDop.versieInformatie"/>
  </office:meta>
</office:document-meta>
</file>