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en aanleggen van kabels (Leemculeweg), op de N340, provinciale weg Zwolle - Ommen, ter hoogte van hectometerpunt 56.5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5 een verzoek tot het behandelen van een aanvraag voor een beschikking hebben ontvangen waarbij de reguliere voorbereidingsprocedure van toepassing is. De aanvraag gaat over het verwijderen en aanleggen van kabels (LEEMCULEWEG) voor de locatie op de N340, provinciale weg Zwolle - Ommen, ter hoogte van hectometerpunt 56.5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6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6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6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99</meta:user-defined>
    <meta:user-defined meta:name="DCTERMS.abstract">Kennisgeving ontvangst van een vergunningsaanvraag voor het verwijderen en aanleggen van kabels (Leemculeweg), op de N340, provinciale weg Zwolle - Ommen, ter hoogte van hectometerpunt 56.565</meta:user-defined>
    <dc:language>nl</dc:language>
    <meta:user-defined meta:name="OVERHEIDop.locatietype/OVERHEIDop.gebiedsmarkering">Vlak</meta:user-defined>
    <meta:user-defined meta:name="DC.title">Kennisgeving ontvangst van een vergunningsaanvraag voor het verwijderen en aanleggen van kabels (Leemculeweg), op de N340, provinciale weg Zwolle - Ommen, ter hoogte van hectometerpunt 56.565</meta:user-defined>
    <meta:user-defined meta:name="DCTERMS.W3CDTF/DCTERMS.available">2025-06-10</meta:user-defined>
    <meta:user-defined meta:name="DCTERMS.W3CDTF/OVERHEIDop.jaargang">2025</meta:user-defined>
    <meta:user-defined meta:name="OVERHEIDop.publicationIssue">9366</meta:user-defined>
    <meta:user-defined meta:name="OVERHEIDop.PrbID/DC.identifier">prb-2025-9366</meta:user-defined>
    <meta:user-defined meta:name="OVERHEIDop.versieInformatie"/>
  </office:meta>
</office:document-meta>
</file>