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gasleiding langs de provinciale weg N271, Venlo - Nijmegen, van kilometrering 90.6 tot kilometrering 92.3, aan beide zijden van de weg, in de omgeving Rijksweg-Zuid 13, 5856AA Wellerlooi, Z2025-00000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een gasleiding langs de provinciale weg N271, Venlo - Nijmegen, van kilometrering 90.6 tot kilometrering 92.3, aan beide zijden van de weg, in de omgeving Rijksweg-Zuid 13, 5856AA Wellerlooi</text:p>
            <text:p text:style-name="common-al">Belanghebbenden kunnen binnen zes weken na de dag waarop dit besluit is verzonden bezwaar maken onder vermelding van zaaknummer Z2025-00000927.</text:p>
            <text:p text:style-name="common-al">Het besluit is verzonden op 5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6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6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6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gasleiding langs de provinciale weg N271, Venlo - Nijmegen, van kilometrering 90.6 tot kilometrering 92.3, aan beide zijden van de weg, in de omgeving Rijksweg-Zuid 13, 5856AA Wellerlooi, Z2025-00000927</meta:user-defined>
    <meta:user-defined meta:name="OVERHEIDop.datumEindeReactietermijn">2025-07-17</meta:user-defined>
    <meta:user-defined meta:name="OVERHEIDop.terinzageleggingBG">https://jeleefomgeving.nl/inzien/001737430/d684befb-f28e-4185-ae53-b7036c54ec17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60</meta:user-defined>
    <meta:user-defined meta:name="OVERHEIDop.PrbID/DC.identifier">prb-2025-9360</meta:user-defined>
    <meta:user-defined meta:name="OVERHEIDop.versieInformatie"/>
  </office:meta>
</office:document-meta>
</file>