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4 januari 2025, PZH-2024-863953525 (DOS-2024-0001201), houdende wijziging van het Openstellingsbesluit POP3 natuur, biodiversiteit, en landschap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lgemene subsidieverordening Zuid-Holland 2013 en artikel 1.4, lid 3 en 4 van de Uitvoeringsregeling POP-3 Zuid-Holland;</text:p>
            <text:p text:style-name="al"/>
            <text:p text:style-name="al">Overwegende dat het wenselijk is om in de Krimpenerwaard te investeren in natuur, biodiversiteit en landschap ten behoeve van de realisatie van het Natuur Netwerk Nederland (NNN), om te kunnen bouwen aan een duurzame toekomst voor het gebied;</text:p>
            <text:p text:style-name="al"/>
            <text:p text:style-name="al">Overwegende dat het wenselijk is om bij subsidievaststellingen vrijgevallen Europese middelen voor het Plattelandsontwikkelingsprogramma 3 (POP3) opnieuw in te zet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Het Openstellingsbesluit POP3 natuur, biodiversiteit, en landschap Zuid-Holland 2021 wordt als volgt gewijzigd:</text:p>
            <text:p text:style-name="al"/>
            <text:p text:style-name="al">A.</text:p>
            <text:p text:style-name="al"/>
            <text:p text:style-name="al">Artikel 3, tweede lid komt te luiden:</text:p>
            <text:p text:style-name="al"/>
            <text:list text:style-name="id1-3-2-2-1-9">
              <text:list-item text:style-override="id1-3-2-2-1-9-1">
                <text:number>2.</text:number>
                <text:p text:style-name="al">Het deelplafond bestaat voor 100% uit ELFPO midde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5 mei 2021.</text:p>
          </text:section>
        </text:section>
        <text:section text:name="regeling-sluiting_id1-3-2-3" text:style-name="regeling-sluiting">
          <text:section text:name="ondertekening_id1-3-2-3-1">
            <text:p><text:span text:style-name="functie">Den Haag, 14 januar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text:span></text:p>
            <text:p><text:span text:style-name="functie">voorzitter</text:span></text:p>
          </text:section>
          <text:section text:name="ondertekening_id1-3-2-3-4">
            <text:p><text:span text:style-name="functie"/></text:p>
            <text:p><text:span text:style-name="functie">i.r. J.C. van Ginkel MCM, </text:span></text:p>
            <text:p><text:span text:style-name="functie">plv.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wijziging kan de onder deze openstelling verleende subsidie niet voor 50% maar volledig worden gefinancierd uit Europese POP3 middelen. Reden voor deze verhoogde inzet van Europese POP3 middelen in Zuid-Holland is dat landelijk middelen zijn vrijgevallen bij het vaststellen van subsidies. Deze vrijgevallen middelen kunnen onder bepaalde voorwaarden opnieuw worden ingezet. De subsidieopenstelling in 2021 voor natuur, biodiversiteit en landschap in Zuid-Holland voldoet aan d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https://decentrale.regelgeving.overheid.nl/cvdr/xhtmloutput/Historie/Zuid-Holland/368214/CVDR368214_12.html</meta:user-defined>
    <meta:user-defined meta:name="OVERHEIDop.referentienummer">PZH-2024-863953525 </meta:user-defined>
    <meta:user-defined meta:name="DCTERMS.alternative">Openstellingsbesluit POP3 natuur, biodiversiteit en landschap Zuid-Holland 2021</meta:user-defined>
    <dc:language>nl</dc:language>
    <meta:user-defined meta:name="OVERHEIDop.locatietype/OVERHEIDop.gebiedsmarkering">Provincie</meta:user-defined>
    <meta:user-defined meta:name="DC.title">Besluit van Gedeputeerde staten van de provincie Zuid-Holland van 20 april 2021, PZH-2021-764606938 (DOS 2013-0010135) houdende regels omtrent investeringen om te kunnen bouwen aan een duurzame toekomst voor het gebied (Openstellingsbesluit POP3 natuur, biodiversiteit, en landschap Zuid-Holland 2021)</meta:user-defined>
    <meta:user-defined meta:name="DCTERMS.W3CDTF/DCTERMS.available">2025-01-23</meta:user-defined>
    <meta:user-defined meta:name="DCTERMS.W3CDTF/OVERHEIDop.jaargang">2025</meta:user-defined>
    <meta:user-defined meta:name="OVERHEIDop.publicationIssue">936</meta:user-defined>
    <meta:user-defined meta:name="OVERHEIDop.betreftRegeling">CVDR657294_3</meta:user-defined>
    <meta:user-defined meta:name="OVERHEIDop.PrbID/DC.identifier">prb-2025-936</meta:user-defined>
    <meta:user-defined meta:name="xs:date/OVERHEIDop.startdatum">2025-01-24</meta:user-defined>
    <meta:user-defined meta:name="xs:date/OVERHEIDop.einddatum">2025-12-31</meta:user-defined>
    <meta:user-defined meta:name="OVERHEIDop.versieInformatie"/>
  </office:meta>
</office:document-meta>
</file>