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ten behoeve van herstelwerkzaamheden aan een gasleiding in de gemeente Bloemendaal in de provinciale weg N206 vanaf 39.044 t/m 39.044, verzonden 3 juni 2025, zaaknummer 239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ten behoeve van herstelwerkzaamheden aan een gasleiding in de gemeente Bloemendaal in de provinciale weg N206 vanaf 39.044 t/m 39.044.</text:p>
            <text:p text:style-name="common-al">De vergunning is geregistreerd onder kenmerk: 23932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5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ten behoeve van herstelwerkzaamheden aan een gasleiding in de gemeente Bloemendaal in de provinciale weg N206 vanaf 39.044 t/m 39.044, verzonden 3 juni 2025, zaaknummer 2393213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59</meta:user-defined>
    <meta:user-defined meta:name="OVERHEIDop.PrbID/DC.identifier">prb-2025-9359</meta:user-defined>
    <meta:user-defined meta:name="OVERHEIDop.versieInformatie"/>
  </office:meta>
</office:document-meta>
</file>