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handholes, het plaatsen van handholes, het inblazen en het leggen van een telecommunicatieleiding in de gemeenten Amsterdam, Waterland en Purmerend in de provinciale weg N235 vanaf 0.188 t/m 7.458, verzonden 2 juni 2025, zaaknummer 24011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openen en dichten van handholes, het plaatsen van handholes, het inblazen en het leggen van een telecommunicatieleiding in de gemeenten Amsterdam, Waterland en Purmerend in de provinciale weg N235 vanaf 0.188 t/m 7.458.</text:p>
            <text:p text:style-name="common-al">De vergunning is geregistreerd onder kenmerk: 240114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5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5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5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enen en dichten van handholes, het plaatsen van handholes, het inblazen en het leggen van een telecommunicatieleiding in de gemeenten Amsterdam, Waterland en Purmerend in de provinciale weg N235 vanaf 0.188 t/m 7.458, verzonden 2 juni 2025, zaaknummer 2401147</meta:user-defined>
    <meta:user-defined meta:name="DCTERMS.W3CDTF/DCTERMS.available">2025-06-10</meta:user-defined>
    <meta:user-defined meta:name="DCTERMS.W3CDTF/OVERHEIDop.jaargang">2025</meta:user-defined>
    <meta:user-defined meta:name="OVERHEIDop.publicationIssue">9358</meta:user-defined>
    <meta:user-defined meta:name="OVERHEIDop.PrbID/DC.identifier">prb-2025-9358</meta:user-defined>
    <meta:user-defined meta:name="OVERHEIDop.versieInformatie"/>
  </office:meta>
</office:document-meta>
</file>