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maken van een uitweg aan de Legmeerdijk 276 aan perceelnummer ASV00-0-6641 in de gemeente Amstelveen in de provinciale weg N231 vanaf 22.3 t/m 22.3, verzonden 4 juni 2025, zaaknummer 2404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35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5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5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maken van een uitweg aan de Legmeerdijk 276 aan perceelnummer ASV00-0-6641 in de gemeente Amstelveen in de provinciale weg N231 vanaf 22.3 t/m 22.3, verzonden 4 juni 2025, zaaknummer 2404015</meta:user-defined>
    <meta:user-defined meta:name="DCTERMS.W3CDTF/DCTERMS.available">2025-06-10</meta:user-defined>
    <meta:user-defined meta:name="DCTERMS.W3CDTF/OVERHEIDop.jaargang">2025</meta:user-defined>
    <meta:user-defined meta:name="OVERHEIDop.publicationIssue">9357</meta:user-defined>
    <meta:user-defined meta:name="OVERHEIDop.PrbID/DC.identifier">prb-2025-9357</meta:user-defined>
    <meta:user-defined meta:name="OVERHEIDop.versieInformatie"/>
  </office:meta>
</office:document-meta>
</file>