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een persing en een gestuurde boring hiervoor in de gemeente Aalsmeer in de provinciale weg N231 vanaf 21.466 t/m 21.639, verzonden 3 juni 2025, zaaknummer 24068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een persing en een gestuurde boring hiervoor in de gemeente Aalsmeer in de provinciale weg N231 vanaf 21.466 t/m 21.639.</text:p>
            <text:p text:style-name="common-al">De vergunning is geregistreerd onder kenmerk: 240684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5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5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5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een persing en een gestuurde boring hiervoor in de gemeente Aalsmeer in de provinciale weg N231 vanaf 21.466 t/m 21.639, verzonden 3 juni 2025, zaaknummer 2406844</meta:user-defined>
    <meta:user-defined meta:name="DCTERMS.W3CDTF/DCTERMS.available">2025-06-10</meta:user-defined>
    <meta:user-defined meta:name="DCTERMS.W3CDTF/OVERHEIDop.jaargang">2025</meta:user-defined>
    <meta:user-defined meta:name="OVERHEIDop.publicationIssue">9356</meta:user-defined>
    <meta:user-defined meta:name="OVERHEIDop.PrbID/DC.identifier">prb-2025-9356</meta:user-defined>
    <meta:user-defined meta:name="OVERHEIDop.versieInformatie"/>
  </office:meta>
</office:document-meta>
</file>