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plaatsen van een brandkraan en het verwijderen van een T-stuk in de gemeente Hollands Kroon in de provinciale vaarweg K18 Westfrieschevaart vanaf 6.885 t/m 6.855, ingetrokken op 3 juni 2025, zaaknummer 2410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10935 voor het het plaatsen van een brandkraan en het verwijderen van een T-stuk in de gemeente Hollands Kroon in de provinciale vaarweg K18 Westfrieschevaart vanaf 6.885 t/m 6.855. De aanvraag is op verzoek van de aanvrager op 3 juni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35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5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5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plaatsen van een brandkraan en het verwijderen van een T-stuk in de gemeente Hollands Kroon in de provinciale vaarweg K18 Westfrieschevaart vanaf 6.885 t/m 6.855, ingetrokken op 3 juni 2025, zaaknummer 2410935</meta:user-defined>
    <meta:user-defined meta:name="DCTERMS.W3CDTF/DCTERMS.available">2025-06-10</meta:user-defined>
    <meta:user-defined meta:name="DCTERMS.W3CDTF/OVERHEIDop.jaargang">2025</meta:user-defined>
    <meta:user-defined meta:name="OVERHEIDop.publicationIssue">9355</meta:user-defined>
    <meta:user-defined meta:name="OVERHEIDop.PrbID/DC.identifier">prb-2025-9355</meta:user-defined>
    <meta:user-defined meta:name="OVERHEIDop.versieInformatie"/>
  </office:meta>
</office:document-meta>
</file>