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erkeerscamera's in de gemeente Hollands Kroon in de provinciale weg N240 vanaf 7 t/m 7, verzonden 4 juni 2025, zaaknummer 241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verkeerscamera's in de gemeente Hollands Kroon in de provinciale weg N240 vanaf 7 t/m 7.</text:p>
            <text:p text:style-name="common-al">De vergunning is geregistreerd onder kenmerk: 241150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35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verkeerscamera's in de gemeente Hollands Kroon in de provinciale weg N240 vanaf 7 t/m 7, verzonden 4 juni 2025, zaaknummer 2411500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54</meta:user-defined>
    <meta:user-defined meta:name="OVERHEIDop.PrbID/DC.identifier">prb-2025-9354</meta:user-defined>
    <meta:user-defined meta:name="OVERHEIDop.versieInformatie"/>
  </office:meta>
</office:document-meta>
</file>