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en het maken van een gestuurde boring hiervoor in de gemeente Edam-Volendam in de provinciale weg N247 vanaf 54.224 t/m 54.34, ingekomen 30 mei 2025, zaaknummer 2412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en het maken van een gestuurde boring hiervoor in de gemeente Edam-Volendam op de provinciale weg N247 vanaf km 54.224 t/m km 54.34.</text:p>
            <text:p text:style-name="common-al">De aanvraag is geregistreerd onder kenmerk: 241269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5 jul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5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en het maken van een gestuurde boring hiervoor in de gemeente Edam-Volendam in de provinciale weg N247 vanaf 54.224 t/m 54.34, ingekomen 30 mei 2025, zaaknummer 2412694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51</meta:user-defined>
    <meta:user-defined meta:name="OVERHEIDop.PrbID/DC.identifier">prb-2025-9351</meta:user-defined>
    <meta:user-defined meta:name="OVERHEIDop.versieInformatie"/>
  </office:meta>
</office:document-meta>
</file>