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diverse werkzaamheden vanwege een exceptioneel transport op de N331, N337 en N758.</text:p>
      <text:section text:name="zakelijke-mededeling_id1-3-2" text:style-name="zakelijke-mededeling">
        <text:section text:name="zakelijke-mededeling-tekst_id1-3-2-1" text:style-name="zakelijke-mededeling-tekst">
          <text:section text:name="tekst_id1-3-2-1-1" text:style-name="tekst">
            <text:p text:style-name="common-al">Op 28 maart 2025 ontvingen wij een vergunningsaanvraag voor het tijdelijk verwijderen van wegmeubilair, het plaatsen van rijplaten en het plaatsen van waarschuwingsborden vanwege een exceptioneel transport. De werkzaamheden vinden plaats op de N331, provinciale weg Zwolle - grens Flevoland, tussen hectometerpunten 9.200 en 14.165, op de N377, provinciale weg Hasselt - grens Drenthe, tussen hectometerpunten 1.590 en 7.525, en op de N758, provinciale weg Zwolle - Nieuwleusen, tussen hectometerpunten 3.373 en 5.600.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7 jul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34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4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4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791</meta:user-defined>
    <meta:user-defined meta:name="DCTERMS.abstract">Kennisgeving verleende vergunning voor diverse werkzaamheden vanwege een exceptioneel transport op de N331, N337 en N758.</meta:user-defined>
    <dc:language>nl</dc:language>
    <meta:user-defined meta:name="OVERHEIDop.locatietype/OVERHEIDop.gebiedsmarkering">Vlak</meta:user-defined>
    <meta:user-defined meta:name="DC.title">Kennisgeving verleende vergunning voor diverse werkzaamheden vanwege een exceptioneel transport op de N331, N337 en N758.</meta:user-defined>
    <meta:user-defined meta:name="DCTERMS.W3CDTF/DCTERMS.available">2025-06-10</meta:user-defined>
    <meta:user-defined meta:name="DCTERMS.W3CDTF/OVERHEIDop.jaargang">2025</meta:user-defined>
    <meta:user-defined meta:name="OVERHEIDop.publicationIssue">9345</meta:user-defined>
    <meta:user-defined meta:name="OVERHEIDop.PrbID/DC.identifier">prb-2025-9345</meta:user-defined>
    <meta:user-defined meta:name="OVERHEIDop.versieInformatie"/>
  </office:meta>
</office:document-meta>
</file>