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atie van een nieuwe reststoffenhal incl. aanvraag twee inritten</text:p>
            <text:p text:style-name="common-al">Aangevraagde activiteiten: bouwactiviteit (Omgevingsplan), technische bouwactiviteit en het aanleggen of veranderen van een uitrit</text:p>
            <text:p text:style-name="common-al">Locatie: ROCKWOOL B.V., Industrieweg 15, 6045JG Roermond</text:p>
            <text:p text:style-name="common-al">Besluitdatum: 5 juni 2025</text:p>
            <text:p text:style-name="common-al">Zaaknummer: Z2025-00000023</text:p>
            <text:p text:style-name="common-al">Het besluit is op 6 juni 2025 verzonden aan de aanvrager.</text:p>
            <text:p text:style-name="common-al">
            <text:span text:style-name="nadrukvet">Inzage</text:span>
          </text:p>
            <text:p text:style-name="common-al">Het besluit kunt u van 10 juni 2025 t/m 21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002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23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7-21</meta:user-defined>
    <meta:user-defined meta:name="OVERHEIDop.terinzageleggingBG">https://jeleefomgeving.nl/inzien/852371962/f41c65f1-6650-464e-8922-086bd280037b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43</meta:user-defined>
    <meta:user-defined meta:name="OVERHEIDop.PrbID/DC.identifier">prb-2025-9343</meta:user-defined>
    <meta:user-defined meta:name="OVERHEIDop.versieInformatie"/>
  </office:meta>
</office:document-meta>
</file>