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abee Holding Moerdijk B.V., Apolloweg Moerdijk - Z/253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industrieel bedrijf</text:p>
            <text:p text:style-name="common-al">Locatie:  Apolloweg te Moerdijk </text:p>
            <text:p text:style-name="common-al">Zaaknummer:  Z/253991</text:p>
            <text:p text:style-name="common-al">Activiteit: Natura 2000-activiteit</text:p>
            <text:p text:style-name="common-al">Datum ontvangen:  29 me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34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3991</meta:user-defined>
    <dc:language>nl</dc:language>
    <meta:user-defined meta:name="OVERHEIDop.locatietype/OVERHEIDop.gebiedsmarkering">Weg</meta:user-defined>
    <meta:user-defined meta:name="DC.title">Provincie Noord-Brabant – Omgevingsvergunning aangevraagd – Labee Holding Moerdijk B.V., Apolloweg Moerdijk - Z/253991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41</meta:user-defined>
    <meta:user-defined meta:name="OVERHEIDop.PrbID/DC.identifier">prb-2025-9341</meta:user-defined>
    <meta:user-defined meta:name="OVERHEIDop.versieInformatie"/>
  </office:meta>
</office:document-meta>
</file>