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uitweg langs de N462 plaatselijk bekend als Schilkerweg in de gemeente Nieuwkoop (1642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uitweg langs de N462 plaatselijk bekend als Schilkerweg ter hoogte van km 0.67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8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uitweg langs de N462 plaatselijk bekend als Schilkerweg in de gemeente Nieuwkoop (164275)</meta:user-defined>
    <meta:user-defined meta:name="DCTERMS.W3CDTF/DCTERMS.available">2025-06-11</meta:user-defined>
    <meta:user-defined meta:name="DCTERMS.W3CDTF/OVERHEIDop.jaargang">2025</meta:user-defined>
    <meta:user-defined meta:name="OVERHEIDop.publicationIssue">9340</meta:user-defined>
    <meta:user-defined meta:name="OVERHEIDop.PrbID/DC.identifier">prb-2025-9340</meta:user-defined>
    <meta:user-defined meta:name="OVERHEIDop.versieInformatie"/>
  </office:meta>
</office:document-meta>
</file>