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constructieve uitbreiding silo's grondstoffenfabriek</text:p>
            <text:p text:style-name="common-al">Aangevraagde activiteit(en): bouwactiviteit (Omgevingsplan) en technische bouwactiviteit</text:p>
            <text:p text:style-name="common-al">Locatie: Rockwool B.V., Industrieweg 15, 6045JG Roermond</text:p>
            <text:p text:style-name="common-al">Besluitdatum: 5 juni 2025</text:p>
            <text:p text:style-name="common-al">Zaaknummer: Z2025-00004870</text:p>
            <text:p text:style-name="common-al">Het besluit is op 6 juni 2025 verzonden aan de aanvrager.</text:p>
            <text:p text:style-name="common-al">
            <text:span text:style-name="nadrukvet">Inzage</text:span>
          </text:p>
            <text:p text:style-name="common-al">Het besluit kunt u van 10 juni 2025 t/m 21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87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70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7-21</meta:user-defined>
    <meta:user-defined meta:name="OVERHEIDop.terinzageleggingBG">https://jeleefomgeving.nl/inzien/852371962/46ebfc83-172f-4394-8508-448076e576ea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39</meta:user-defined>
    <meta:user-defined meta:name="OVERHEIDop.PrbID/DC.identifier">prb-2025-9339</meta:user-defined>
    <meta:user-defined meta:name="OVERHEIDop.versieInformatie"/>
  </office:meta>
</office:document-meta>
</file>