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van kilometrering 10.7 tot kilometrering 10.8, aan de linkerzijde van de weg, in de omgeving van Rijksweg 12, 6095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van kilometrering 10.7 tot kilometrering 10.8, aan de linkerzijde van de weg, in de omgeving van Rijksweg 12, 6095NB Baexem</text:p>
            <text:p text:style-name="common-al">Aangevraagde activiteit(en): activiteit in het beperkingengebied provinciale wegen</text:p>
            <text:p text:style-name="common-al">Betreft: Aanbrengen elektriciteitskabel N280 10.7 - 10.8 APK infra i.o. Enexis</text:p>
            <text:p text:style-name="common-al">Aanvraagdatum: 3 juni 2025</text:p>
            <text:p text:style-name="common-al">Zaaknummer: Z2025-00001310</text:p>
            <text:p text:style-name="common-al">Deze werkzaamheden zijn eerder aangevraagd met zaaknummer Z2025-000012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van kilometrering 10.7 tot kilometrering 10.8, aan de linkerzijde van de weg, in de omgeving van Rijksweg 12, 6095NB Baex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38</meta:user-defined>
    <meta:user-defined meta:name="OVERHEIDop.PrbID/DC.identifier">prb-2025-9338</meta:user-defined>
    <meta:user-defined meta:name="OVERHEIDop.versieInformatie"/>
  </office:meta>
</office:document-meta>
</file>