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5 Hilversumsestraatweg en N221 Amsterdamsestraatweg in Baarn</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kabel- en leidingenactiviteit ingediend voor N415 Hilversumsestraatweg van hm 1,5 - hm 5,4 en N221 Amsterdamsestraatweg van hm 35,5 - hm 36,8 in Baarn. De aanvraag is in het kader van de Omgevingsverordening provincie Utrecht en heeft zaaknummer Z-PU-2025-001255. Het gaat over de aanleg van glasvezel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55</meta:user-defined>
    <meta:user-defined meta:name="DCTERMS.abstract">Betreft: aanvraag op locatie N415 Hilversumsestraatweg van hm 1,5 - hm 5,4 en N221 Amsterdamsestraatweg van hm 35,5 - hm 36,8 in Baarn</meta:user-defined>
    <dc:language>nl</dc:language>
    <meta:user-defined meta:name="OVERHEIDop.locatietype/OVERHEIDop.gebiedsmarkering">Vlak</meta:user-defined>
    <meta:user-defined meta:name="DC.title">Ontvangen aanvraag voor een omgevingsvergunning kabel- en leidingenactiviteit - N415 Hilversumsestraatweg en N221 Amsterdamsestraatweg in Baarn</meta:user-defined>
    <meta:user-defined meta:name="DCTERMS.W3CDTF/DCTERMS.available">2025-06-10</meta:user-defined>
    <meta:user-defined meta:name="DCTERMS.W3CDTF/OVERHEIDop.jaargang">2025</meta:user-defined>
    <meta:user-defined meta:name="OVERHEIDop.publicationIssue">9335</meta:user-defined>
    <meta:user-defined meta:name="OVERHEIDop.PrbID/DC.identifier">prb-2025-9335</meta:user-defined>
    <meta:user-defined meta:name="OVERHEIDop.versieInformatie"/>
  </office:meta>
</office:document-meta>
</file>