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luit Wijziging Reglement voor Waterschap Vallei en Veluwe</text:p>
      <text:section text:name="regeling_id1-3-2" text:style-name="regeling">
        <text:section text:name="aanhef_id1-3-2-1" text:style-name="aanhef">
          <text:section text:name="preambule_id1-3-2-1-1" text:style-name="preambule">
            <text:p text:style-name="al">Terinzagelegging van concept ontwerpbesluit van 3 juni 2025- zaaknummer 2024-015135  tot wijziging van een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t op het artikel 158 lid 1 onder b Provinciewet en artikel 6 van de Waterschapswet</text:p>
            <text:p text:style-name="al"/>
            <text:p text:style-name="al">Gedeputeerde Staten van Gelderland hebben het concept ontwerpbesluit wijziging reglement voor het Waterschap Vallei en Veluwe vrijgegeven voor inspraak. </text:p>
            <text:p text:style-name="al"/>
            <text:p text:style-name="al">
            <text:span text:style-name="nadrukcur">Aanleiding van het ontwerpbesluit</text:span>
          </text:p>
            <text:p text:style-name="al">Op 9 december 2022 is de Waterschapswet gewijzigd in verband met het schrappen van de geborgde zetels voor de categorie bedrijven, het schrappen van de eis dat ten minste één lid van het dagelijks bestuur houder is van een geborgde zetel en het introduceren van een vaste verdeling van de resterende geborgde zetels voor de categorieën ongebouwd en natuurterreinen (Staatsblad 2022, nr. 517). De wetswijziging maakt het noodzakelijk dat het reglement van bestuur moet worden aangepast.</text:p>
            <text:p text:style-name="al"/>
            <text:p text:style-name="al">Voorts wordt van de gelegenheid gebruik gemaakt om de bevoegdheid voor beperkte wijzigingen in overleg met provincie Utrecht bij alleen Provincie Gelderland neer te leggen en om het reglement te actualiseren naar de Omgevingswet.</text:p>
            <text:p text:style-name="al"/>
            <text:p text:style-name="al">
            <text:span text:style-name="nadrukcur">Wilt u reageren? </text:span>
          </text:p>
            <text:p text:style-name="al">U kunt gedurende zes weken (van maandag 8 juni tot en met maandag 13 juli 2025 ) een zienswijze indienen Gedurende deze periode kunnen belanghebbenden hun zienswijzen op het ontwerpbesluit naar voren brengen. Dat kan als volgt:</text:p>
            <text:p text:style-name="al"/>
            <text:p text:style-name="al">Schriftelijk: stuur uw reactie aan het college van Gedeputeerde Staten van Gelderland, Postbus 9090, 6800 GX Arnhem, onder vermelding van “wijziging reglementen waterschappen” en zaaknummer 2024-015135.</text:p>
            <text:p text:style-name="al"/>
            <text:p text:style-name="al"/>
            <text:p text:style-name="al">Gedeputeerde Staten stellen voor:</text:p>
            <text:p text:style-name="al"/>
            <text:p text:style-name="al"/>
            <text:p text:style-name="al">I. Het <text:span text:style-name="nadrukvet">Reglement voor Waterschap Vallei en Veluwe </text:span>als volgt te wijzigen</text:p>
            <text:p text:style-name="al"/>
            <text:p text:style-name="al">A</text:p>
            <text:p text:style-name="al">Artikel 1.1 wordt als volgt gewijzigd: </text:p>
            <text:p text:style-name="al"/>
            <text:list text:style-name="id1-3-2-2-1-29">
              <text:list-item text:style-override="id1-3-2-2-1-29-1">
                <text:number>1.</text:number>
                <text:p text:style-name="al">Onder a komt te vervallen;</text:p>
              </text:list-item>
              <text:list-item text:style-override="id1-3-2-2-1-29-2">
                <text:number>2.</text:number>
                <text:p text:style-name="al">b tot en met g worden geletterd a tot en met f</text:p>
              </text:list-item>
              <text:list-item text:style-override="id1-3-2-2-1-29-3">
                <text:number>3.</text:number>
                <text:p text:style-name="al">In onder e (nieuw) wordt “watersysteem als bedoeld in artikel 1.1, eerste lid, van de Waterwet” vervangen door: samenhangend geheel van een of meer oppervlaktewaterlichamen en grondwaterlichamen, met bijbehorende bergingsgebieden, waterkeringen en ondersteunende kunstwerken.</text:p>
              </text:list-item>
            </text:list>
            <text:p text:style-name="al"/>
            <text:p text:style-name="al">B</text:p>
            <text:p text:style-name="al">Artikel 3.2 wordt als volgt gewijzigd:</text:p>
            <text:p text:style-name="al"/>
            <text:list text:style-name="id1-3-2-2-1-34">
              <text:list-item text:style-override="id1-3-2-2-1-34-1">
                <text:number>1.</text:number>
                <text:p text:style-name="al">Onder a komt te luiden:</text:p>
              </text:list-item>
              <text:list-item text:style-override="id1-3-2-2-1-34-2">
                <text:number>a.</text:number>
                <text:p text:style-name="al">Zesentwintig leden de categorie ingezetenen;</text:p>
              </text:list-item>
              <text:list-item text:style-override="id1-3-2-2-1-34-3">
                <text:number>2.</text:number>
                <text:p text:style-name="al">Onder b komt te luiden:</text:p>
              </text:list-item>
              <text:list-item text:style-override="id1-3-2-2-1-34-4">
                <text:number>b.</text:number>
                <text:p text:style-name="al">Twee leden de categorie ongebouwd;</text:p>
              </text:list-item>
              <text:list-item text:style-override="id1-3-2-2-1-34-5">
                <text:number>3.</text:number>
                <text:p text:style-name="al">Sub c komt te luiden:</text:p>
              </text:list-item>
              <text:list-item text:style-override="id1-3-2-2-1-34-6">
                <text:number>c.</text:number>
                <text:p text:style-name="al">Twee leden de categorie natuurterreinen;</text:p>
              </text:list-item>
              <text:list-item text:style-override="id1-3-2-2-1-34-7">
                <text:number>4.</text:number>
                <text:p text:style-name="al">Onder d komt te vervallen.</text:p>
              </text:list-item>
            </text:list>
            <text:p text:style-name="al"/>
            <text:p text:style-name="al">C</text:p>
            <text:p text:style-name="al">Artikel 3.3 wordt als volgt gewijzigd:</text:p>
            <text:p text:style-name="al"/>
            <text:list text:style-name="id1-3-2-2-1-39">
              <text:list-item text:style-override="id1-3-2-2-1-39-1">
                <text:number>1.</text:number>
                <text:p text:style-name="al">In het eerste lid wordt ‘Land en Tuinbouworganisatie Noord drie vertegenwoordigers’ vervangen door: Land en Tuinbouworganisatie Noord twee vertegenwoordigers;</text:p>
              </text:list-item>
              <text:list-item text:style-override="id1-3-2-2-1-39-2">
                <text:number>2.</text:number>
                <text:p text:style-name="al">Het tweede lid komt te vervallen, onder vernummering van het derde lid naar het tweede lid.</text:p>
              </text:list-item>
              <text:list-item text:style-override="id1-3-2-2-1-39-3">
                <text:number>3.</text:number>
                <text:p text:style-name="al">Het tweede lid (nieuw) komt te luiden: ‘voor de categorie natuurterreinen worden door de Vereniging van Bos en Natuurterreineigenaren twee vertegenwoordigers benoemd. </text:p>
              </text:list-item>
            </text:list>
            <text:p text:style-name="al"/>
            <text:p text:style-name="al"/>
            <text:p text:style-name="al"/>
            <text:p text:style-name="al">D</text:p>
            <text:p text:style-name="al">Artikel 4.2 wordt als volgt gewijzigd:</text:p>
            <text:list text:style-name="id1-3-2-2-1-45">
              <text:list-item text:style-override="id1-3-2-2-1-45-1">
                <text:number>1.</text:number>
                <text:p text:style-name="al">In het eerste lid, onder c, wordt “artikel 5.29, eerste lid, van de Waterwet” vervangen door: artikel 19.14, eerste lid, van de Omgevingswet;</text:p>
              </text:list-item>
              <text:list-item text:style-override="id1-3-2-2-1-45-2">
                <text:number>2.</text:number>
                <text:p text:style-name="al">In het tweede lid wordt “artikel 5.2, eerste lid, van de Waterwet” vervangen door: artikel 2.41, eerste lid, van de Omgevingswet.</text:p>
              </text:list-item>
            </text:list>
            <text:p text:style-name="al"/>
            <text:p text:style-name="al">E</text:p>
            <text:p text:style-name="al">In artikel 6.1 komt de zinsnede ‘en van Utrecht’ en de zinsnede ‘,tweede lid,’ te vervallen</text:p>
            <text:p text:style-name="al"/>
            <text:p text:style-name="al">
            <text:span text:style-name="nadrukvet">De toelichting op het reglement wordt als volgt gewijzigd:</text:span>
          </text:p>
            <text:p text:style-name="al"/>
            <text:p text:style-name="al">F</text:p>
            <text:p text:style-name="al">Onder het kopje ‘algemene toelichting’ in de laatste volzin wordt de term ‘bedrijven’ vervangen door de term ‘Natuurterreinen’.</text:p>
            <text:p text:style-name="al"/>
            <text:p text:style-name="al">G</text:p>
            <text:p text:style-name="al">In hoofdstuk 3 onder het kopje ‘artikel 3.2 omvang algemeen bestuur’ wordt de tekst </text:p>
            <text:p text:style-name="al"/>
            <text:p text:style-name="al">‘Op een totale bestuursomvang van minimaal achttien en maximaal dertig zetels zijn zeven tot negen zetels gereserveerd voor de specifieke categorieën gezamenlijk, waarbij iedere categorie minimaal één zetel toegewezen krijgt om vertegenwoordiging zeker te stellen.’ </text:p>
            <text:p text:style-name="al"/>
            <text:p text:style-name="al">vervangen door: </text:p>
            <text:p text:style-name="al"/>
            <text:p text:style-name="al">‘Op een totale bestuursomvang van minimaal achttien en maximaal dertig zetels zijn twee zetels per categorie gereserveerd voor de categorieën ongebouwd en natuurterreinen.”</text:p>
            <text:p text:style-name="al"/>
            <text:p text:style-name="al">En wordt de tekst:</text:p>
            <text:p text:style-name="al"/>
            <text:p text:style-name="al">‘Er zijn 23 zetels beschikbaar voor de categorie ingezetenen en 7 geborgde zetels voor de specifieke belangencategorieën ongebouwd, natuurterreinen en bedrijven.’</text:p>
            <text:p text:style-name="al"/>
            <text:p text:style-name="al"/>
            <text:p text:style-name="al"/>
            <text:p text:style-name="al">vervangen door:</text:p>
            <text:p text:style-name="al"/>
            <text:p text:style-name="al">Er zijn 26 zetels beschikbaar voor de categorie ingezetenen en 4 geborgde zetels voor de specifieke belangencategorieën ongebouwd en natuurterreinen.</text:p>
            <text:p text:style-name="al"/>
            <text:p text:style-name="al">H</text:p>
            <text:p text:style-name="al">In hoofdstuk 3 onder het kopje ‘artikel 3.2 omvang algemeen bestuur’ komt de volgende tekst te vervallen:</text:p>
            <text:p text:style-name="al"/>
            <text:p text:style-name="al">In verband met het democratisch gehalte van de verkiezingen zoals in het bovenstaande aangegeven, is gekozen voor het minimum aantal geborgde zetels. Dit betekent 7 geborgde zetels. Immers de specifieke categorieën kunnen ook via de ingezetenenverkiezingen zetels verkrijgen. </text:p>
            <text:p text:style-name="al">Een aantal van 7 geborgde zetels voor de specifieke belangencategorieën wordt niet bezwaarlijk geacht, omdat die groeperingen de mogelijkheid hebben een lijst in te dienen. Ze hebben aldus via het democratische proces de mogelijkheid hun positie in het waterschapsbestuur te versterken. Voor de verdeling van de geborgde zetels dient er volgens de wet gekeken te worden naar de aard en omvang van het belang van de categorie. Conform de wet dient elke categorie in ieder geval </text:p>
            <text:p text:style-name="al">1 zetel te hebben. Als grondslag voor het bepalen van het belang is gekozen voor de economische waarde van de onroerende zaak. Dit geeft een indicatie van de aard en omvang van het door het waterschap te beschermen belang en het is een eenvoudige en transparante methode die goed aansluit bij de nieuwe financieringssystematiek. Toepassing van deze methode aangevuld met een bestuurlijke correctie leidt tot de volgende verdeling van de geborgde zetels: ongebouwd 3, natuur 1 en bedrijven 3 (zonder bestuurlijke correctie is de verdeling als volgt: ongebouwd 2, natuur 1, bedrijven 4). De bestuurlijke correctie wordt gerechtvaardigd geacht vanwege het andersoortige belang van het 'ongebouwd', namelijk de grote mate van inkomensafhankelijkheid van het 'ongebouwd' bij de taakuitoefening door het waterschap. Deze mate van afhankelijkheid is niet in die zin aanwezig bij de categorie bedrijven.</text:p>
            <text:p text:style-name="al"/>
            <text:p text:style-name="al">I</text:p>
            <text:p text:style-name="al">In hoofdstuk 3 onder het kopje ‘Artikel 3.3. benoeming vertegenwoordigers geborgde zetels’ komen de tweede, derde en vierde alinea te vervallen en wordt de tekst:</text:p>
            <text:p text:style-name="al"/>
            <text:p text:style-name="al">‘Voor de categorie natuurterreinen is in gevolge de Waterschapswet het Bosschap belast met de benoeming van kandidaten. Nadere regeling van de benoeming van deze kandidaten in het reglement is niet noodzakelijk.’</text:p>
            <text:p text:style-name="al"/>
            <text:p text:style-name="al"/>
            <text:p text:style-name="al"/>
            <text:p text:style-name="al"> </text:p>
            <text:p text:style-name="al"/>
            <text:p text:style-name="al">in de eerste alinea vervangen door:</text:p>
            <text:p text:style-name="al"/>
            <text:p text:style-name="al">Voor de categorie natuurterreinen is de Vereniging Bos- en Natuurterreineigenaren bevoegd tot benoeming van de vertegenwoordigers van de geborgde zetels.</text:p>
            <text:p text:style-name="al"/>
            <text:p text:style-name="al">
            <text:span text:style-name="nadrukvet">Gepubliceerd te Arnhem</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C</text:span>
            <text:span text:style-name="nadrukcur">ommissaris van de Koning</text:span>
          </text:p>
            <text:p text:style-name="al">
            <text:span text:style-name="nadrukcur">Johan Osinga</text:span>
            <text:span text:style-name="nadrukcur"/>
            <text:span text:style-name="nadrukcur">-</text:span>
            <text:span text:style-name="nadrukcur"/>
            <text:span text:style-name="nadrukcur">S</text:span>
            <text:span text:style-name="nadrukcur">ecretaris</text:span>
          </text:p>
            <text:p text:style-name="al"/>
            <text:p text:style-name="al"/>
            <text:p text:style-name="al">Toelichting</text:p>
            <text:p text:style-name="al">Deze wijzigingen betreffen deels technische wijzigingen naar aanleiding van de wet van 9 december 2022 tot wijziging van de Waterschapswet. Deze wijziging van de Waterschapswet ziet op het schrappen van de eis dat ten minste één lid van het dagelijks bestuur houder is van een geborgde zetel en introduceert een vaste verdeling van de geborgde zetels in het algemeen bestuur. Met dit besluit worden de Reglementen in overeenstemming gebracht met deze wettelijke eisen. De categorie bedrijven komt te vervallen. De categorie onbebouwd en de categorie natuurterreinen krijgen elk 2 geborgde zetels in het algemeen bestuur.  </text:p>
            <text:p text:style-name="al"/>
            <text:p text:style-name="al">Daarnaast worden nogmaals de wijzigingen van het Reglement Vallei en Veluwe ter inzage gelegd die op 28 december 2023 waren gepubliceerd. De reden hiervoor is dat Provinciale Staten van Utrecht en Gelderland gezamenlijk bevoegd zijn om wijzigingen aan te brengen in dit Reglement, maar Provinciale Staten van Utrecht deze wijzigingen niet hadden gepubliceerd. Met dit wijzigingsbesluit wordt dit hersteld.</text:p>
            <text:p text:style-name="al"/>
            <text:p text:style-name="al">Naast bovenstaande technische wijzigingen regelt het wijzigingsbesluit tevens dat voortaan alleen Provinciale Staten van Gelderland bevoegd is om wijzigingen van ondergeschikte strekking door te voeren in het reglement Vallei en Veluwe. Voorheen lag deze bevoegdheid gezamenlijk bij Provinciale Staten van Utrecht en Provincial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2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158, eerste lid, van de Provinciewet]|[1.0:c:BWBR0005645&amp;artikel=158&amp;lid=1&amp;g=2025-02-12</meta:user-defined>
    <meta:user-defined meta:name="DC.source">artikel 6 van de Waterschapswet]|[1.0:c:BWBR0005108&amp;artikel=6&amp;g=2025-02-12</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Terinzagelegging ontwerpbesluit Wijziging Reglement voor Waterschap Vallei en Veluwe</meta:user-defined>
    <meta:user-defined meta:name="DCTERMS.W3CDTF/DCTERMS.available">2025-06-10</meta:user-defined>
    <meta:user-defined meta:name="DCTERMS.W3CDTF/OVERHEIDop.jaargang">2025</meta:user-defined>
    <meta:user-defined meta:name="OVERHEIDop.publicationIssue">9329</meta:user-defined>
    <meta:user-defined meta:name="OVERHEIDop.PrbID/DC.identifier">prb-2025-9329</meta:user-defined>
    <meta:user-defined meta:name="OVERHEIDop.versieInformatie"/>
  </office:meta>
</office:document-meta>
</file>