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van Gedeputeerde Staten en de commissaris van de Koning van Noord-Holland aan de griffier</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De commissaris van de Koning van Noord-Holland;</text:span>
          </text:p>
            <text:p text:style-name="al"/>
            <text:p text:style-name="al">Overwegende dat het gewenst is dat het bestaande mandaat van de griffier wordt verruimd ten behoeve van de ondersteuning van werkzaamheden van Provinciale Staten;</text:p>
            <text:p text:style-name="al"/>
            <text:p text:style-name="al">Gelet op artikel 10:4 van de Algemene wet bestuursrecht;</text:p>
            <text:p text:style-name="al"/>
            <text:p text:style-name="al">Gelet op artikel 158, eerste lid, onder e en artikel 176, tweede lid, van de Provinciewet en het bepaalde in afdeling 10.1.1. van de Algemene wet bestuursrecht;</text:p>
            <text:p text:style-name="al"/>
            <text:p text:style-name="al">Gelet op het instemmingsbesluit van Provinciale Staten van Noord-Holland d.d. 2 juni 2025</text:p>
            <text:p text:style-name="al"/>
            <text:p text:style-name="al">Besluiten vast te stellen:</text:p>
            <text:p text:style-name="al"/>
            <text:p text:style-name="al">
            <text:span text:style-name="nadrukvet">Besluit mandaat, volmacht en machtiging van Gedeputeerde Staten en de commissaris van de Koning van Noord-Holland aan de griffi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Definities</text:p>
            <text:p text:style-name="al">In dit besluit wordt verstaan onder:</text:p>
            <text:list text:style-name="id1-3-2-2-1-3">
              <text:list-item text:style-override="id1-3-2-2-1-3-1">
                <text:number>a.</text:number>
                <text:p text:style-name="al">griffier: de griffier zoals bedoeld in artikel 104 van de Provinciewet;</text:p>
              </text:list-item>
              <text:list-item text:style-override="id1-3-2-2-1-3-2">
                <text:number>b.</text:number>
                <text:p text:style-name="al">werkgeverscommissie: de werkgeverscommissie zoals bedoeld in de Verordening werkgeverscommissie griffie Noord-Holland 2011;</text:p>
              </text:list-item>
              <text:list-item text:style-override="id1-3-2-2-1-3-3">
                <text:number>c.</text:number>
                <text:p text:style-name="al">presidium: het presidium zoals bedoeld in artikel 6 van het Reglement van orde voor de vergaderingen en andere werkzaamheden van Provinciale Staten en Statencommissies 2015;</text:p>
              </text:list-item>
              <text:list-item text:style-override="id1-3-2-2-1-3-4">
                <text:number>d.</text:number>
                <text:p text:style-name="al">seniorenconvent: het seniorenconvent zoals bedoeld in artikel 1 van het Reglement Seniorenconvent Noord-Holland 2024.</text:p>
              </text:list-item>
            </text:list>
          </text:section>
          <text:section text:name="artikel_id1-3-2-2-2" text:style-name="artikel">
            <text:p text:style-name="artikel_kop_titel"><text:span text:style-name="artikel_kop_label">Artikel</text:span> <text:span text:style-name="artikel_kop_nr">2</text:span> Griffier</text:p>
            <text:list text:style-name="id1-3-2-2-2-2">
              <text:list-item text:style-override="id1-3-2-2-2-2">
                <text:number>1.</text:number>
                <text:p text:style-name="al">Gedeputeerde staten van Noord-Holland, respectievelijk de commissaris van de Koning, verlenen mandaat, volmacht en machtiging aan de griffier om besluiten te nemen en privaatrechtelijke rechtshandelingen te verrichten ten behoeve van de ondersteuning van werkzaamheden van provinciale staten en de bedrijfsvoering van de griffie tot een bedrag van maximaal het drempelbedrag Europees aanbesteden voor Leveringen en Diensten per overeenkomst. Hieronder wordt in ieder geval begrepen: </text:p>
                <text:list text:style-name="id1-3-2-2-2-2-3">
                  <text:list-item text:style-override="id1-3-2-2-2-2-3-1">
                    <text:number>a.</text:number>
                    <text:p text:style-name="al">het verlenen van een opdracht ten behoeve van een activiteit waarvoor het presidium, de werkgeverscommissie dan wel het seniorenconvent goedkeuring heeft verleend;</text:p>
                  </text:list-item>
                  <text:list-item text:style-override="id1-3-2-2-2-2-3-2">
                    <text:number>b.</text:number>
                    <text:p text:style-name="al">het verrichten van rechtshandelingen en het verlenen van de opdracht in het kader van artikel 11, derde lid, van hoofdstuk 6 Gemeenschappelijke voorzieningen van de Verordening rechtspositie politieke ambtsdragers Noord-Holland 2019.</text:p>
                  </text:list-item>
                </text:list>
              </text:list-item>
              <text:list-item text:style-override="id1-3-2-2-2-3">
                <text:number>2.</text:number>
                <text:p text:style-name="al">Onder de in het eerste lid genoemde bevoegdheid wordt mede begrepen het wijzigen, opzeggen en ontbinden van een overeenkomst.</text:p>
              </text:list-item>
              <text:list-item text:style-override="id1-3-2-2-2-4">
                <text:number>3.</text:number>
                <text:p text:style-name="al">Indien de griffier afwezig is, wordt de onder lid 1 verleende bevoegdheid uitgeoefend door zijn plaatsvervanger.</text:p>
              </text:list-item>
            </text:list>
          </text:section>
          <text:section text:name="artikel_id1-3-2-2-3" text:style-name="artikel">
            <text:p text:style-name="artikel_kop_titel"><text:span text:style-name="artikel_kop_label">Artikel</text:span> <text:span text:style-name="artikel_kop_nr">3</text:span> Instructies en informatieverplichting</text:p>
            <text:list text:style-name="id1-3-2-2-3-2">
              <text:list-item text:style-override="id1-3-2-2-3-2">
                <text:number>1.</text:number>
                <text:p text:style-name="al">De griffier oefent zijn bevoegdheid niet uit indien hij bij het te nemen besluit een persoonlijk belang heeft.</text:p>
              </text:list-item>
              <text:list-item text:style-override="id1-3-2-2-3-3">
                <text:number>2.</text:number>
                <text:p text:style-name="al">De griffier stelt de werkgeverscommissie, dan wel presidium of seniorenconvent in kennis van krachtens mandaat te nemen of reeds genomen besluiten waarvan hij moet aannemen dat kennisneming door de werkgeverscommissie dan wel presidium of seniorenconvent gewenst is. Hiervan is in ieder geval sprake als de maatschappelijke, beleidsmatige, politieke, juridische of financiële omstandigheden daartoe aanleiding geven.</text:p>
              </text:list-item>
              <text:list-item text:style-override="id1-3-2-2-3-4">
                <text:number>3.</text:number>
                <text:p text:style-name="al">De griffier informeert de werkgeverscommissie, dan wel presidium of seniorenconvent en de commissaris van de Koning over de uitvoering van de gemandateerde bevoegdheden volgens de daarvoor bestemde procedure of procesbeschrijving.</text:p>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besluiten, zoals bedoeld in de artikel 2 luidt:</text:p>
            <text:p text:style-name="al">'De Provincie Noord-Holland</text:p>
            <text:p text:style-name="al"/>
            <text:p text:style-name="al">de commissaris van de Koning in de provincie Noord-Holland, namens deze;</text:p>
            <text:p text:style-name="al"/>
            <text:p text:style-name="al">De griffier,',</text:p>
            <text:p text:style-name="al"/>
            <text:p text:style-name="al">Gevolgd door de handtekening en de naam van de functionaris.</text:p>
          </text:section>
          <text:section text:name="artikel_id1-3-2-2-5" text:style-name="artikel">
            <text:p text:style-name="artikel_kop_titel"><text:span text:style-name="artikel_kop_label">Artikel</text:span> <text:span text:style-name="artikel_kop_nr">5</text:span> Intrekking</text:p>
            <text:p text:style-name="al">Het Besluit mandaat, volmacht en machtiging van Gedeputeerde Staten en de commissaris van de Koning van Noord-Holland aan de griffier, Provinciaal blad 2019, 1755,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volmacht en machtiging van Gedeputeerde Staten en de commissaris van de Koning van Noord-Holland aan de griffier.</text:p>
          </text:section>
        </text:section>
        <text:section text:name="regeling-sluiting_id1-3-2-3" text:style-name="regeling-sluiting">
          <text:section text:name="ondertekening_id1-3-2-3-1">
            <text:p><text:span text:style-name="functie">22 april 2025, Haarlem,</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name="ondertekening_id1-3-2-3-5">
            <text:p><text:span text:style-name="functie"/></text:p>
            <text:p><text:span text:style-name="functie">De commissaris van de Koning van Noord-Holland, </text:span></text:p>
            <text:p><text:span text:style-name="functie">A.Th.H. van Dijk</text:span></text:p>
          </text:section>
          <text:section text:name="ondertekening_id1-3-2-3-6">
            <text:p><text:span text:style-name="functie"/></text:p>
          </text:section>
        </text:section>
        <text:section text:name="nota-toelichting_id1-3-2-4" text:style-name="nota-toelichting">
          <text:p text:style-name="kop_level0"><text:span text:style-name="label">Toelichting behorende bij Besluit mandaat, volmacht en machtiging van Gedeputeerde Staten en de commissaris van de Koning van Noord-Holland aan de griffier</text:span> <text:span text:style-name="nr"/> </text:p>
          <text:p text:style-name="al">
          <text:span text:style-name="nadrukvet">Algemeen</text:span>
        </text:p>
          <text:p text:style-name="al">
          <text:span text:style-name="nadrukvet">Mandaat niet ondergeschikte</text:span>
        </text:p>
          <text:p text:style-name="al">Dit besluit betreft een mandaat van gedeputeerde staten aan de griffier/een niet-ondergeschikte in de zin van artikel 10:4 van de Algemene wet bestuursrecht (Awb). Op grond van artikel 10:4 van de Algemene wet bestuursrecht dienen Provinciale Staten van Noord-Holland in te stemmen met het door Gedeputeerde Staten aan de griffier verleende mandaat aangezien de gemandateerde onder hun verantwoordelijkheid werkzaam is.</text:p>
          <text:p text:style-name="al"/>
          <text:p text:style-name="al">
          <text:span text:style-name="nadrukvet">Artikel 2 Bedrijfsvoering</text:span>
        </text:p>
          <text:p text:style-name="al">De griffier is overeenkomstig artikel 2 van het besluit gemandateerd, gevolmachtigd en gemachtigd om namens de provincie Noord- Holland privaatrechtelijke overeenkomsten ten behoeve van de bedrijfsvoering van de griffie aan te gaan dan wel ten behoeve van de uitvoering van werkzaamheden van Provinciale Staten. Onder de bedrijfsvoering van de griffie wordt in ieder geval verstaan het aangaan van een overeenkomst inzake het inhuren van externen, het uitvoeren van onderzoeksvoorstellen en het verzorgen van catering. Onder de werkzaamheden voor Provinciale Staten wordt bijvoorbeeld verstaan het aangaan van overeenkomsten voor het organiseren van werkbezoeken, het uitvoeren van onderzoeksvoorstellen, het laten verzorgen van de notulen en uitzendingen van vergaderingen van Provinciale Staten en Statencommiss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10:4 van de Algemene wet bestuursrecht]|[1.0:c:BWBR0005537&amp;artikel=10%3A4&amp;g=2025-04-04</meta:user-defined>
    <meta:user-defined meta:name="DC.source">artikel 158, eerste lid, van de Provinciewet]|[1.0:c:BWBR0005645&amp;artikel=158&amp;lid=1&amp;g=2025-02-12</meta:user-defined>
    <meta:user-defined meta:name="DC.source">artikel 176, tweede lid, van de Provinciewet]|[1.0:c:BWBR0005645&amp;artikel=176&amp;lid=2&amp;g=2025-02-12</meta:user-defined>
    <meta:user-defined meta:name="DC.source">afdeling 10.1.1 van de Algemene wet bestuursrecht]|[1.0:c:BWBR0005537&amp;afdeling=10.1.1&amp;g=2025-04-04</meta:user-defined>
    <meta:user-defined meta:name="OVERHEIDop.referentienummer">2400552 2400803 </meta:user-defined>
    <meta:user-defined meta:name="DCTERMS.alternative">Besluit mandaat, volmacht en machtiging van Gedeputeerde Staten en de commissaris van de Koning van Noord-Holland aan de griffier</meta:user-defined>
    <dc:language>nl</dc:language>
    <meta:user-defined meta:name="OVERHEIDop.locatietype/OVERHEIDop.gebiedsmarkering">Provincie</meta:user-defined>
    <meta:user-defined meta:name="DC.title">Besluit mandaat, volmacht en machtiging van Gedeputeerde Staten en de commissaris van de Koning van Noord-Holland aan de griffier</meta:user-defined>
    <meta:user-defined meta:name="DCTERMS.W3CDTF/DCTERMS.available">2025-06-11</meta:user-defined>
    <meta:user-defined meta:name="DCTERMS.W3CDTF/OVERHEIDop.jaargang">2025</meta:user-defined>
    <meta:user-defined meta:name="OVERHEIDop.publicationIssue">9327</meta:user-defined>
    <meta:user-defined meta:name="OVERHEIDop.betreftRegeling">CVDR740297_1</meta:user-defined>
    <meta:user-defined meta:name="OVERHEIDop.PrbID/DC.identifier">prb-2025-9327</meta:user-defined>
    <meta:user-defined meta:name="xs:date/OVERHEIDop.startdatum">2025-06-12</meta:user-defined>
    <meta:user-defined meta:name="OVERHEIDop.versieInformatie"/>
  </office:meta>
</office:document-meta>
</file>