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elektriciteitskabel langs de provinciale weg N275, Venlo - Weert, van kilometrering 21.6 tot kilometrering 21.8, aan de rechterzijde van de weg, in de omgeving van Venloseweg 18, 6035RX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5, Venlo - Weert, van kilometrering 21.6 tot kilometrering 21.8, aan de rechterzijde van de weg, in de omgeving van Venloseweg 18, 6035RX Ospel</text:p>
            <text:p text:style-name="common-al">Aangevraagde activiteit(en): activiteit in het beperkingengebied provinciale wegen</text:p>
            <text:p text:style-name="common-al">Betreft: Aanbrengen elektriciteitskabel N275 21.6 - 21.8 APK infra i.o. Enexis</text:p>
            <text:p text:style-name="common-al">Aanvraagdatum: 3 juni 2025</text:p>
            <text:p text:style-name="common-al">Zaaknummer: Z2025-00001309</text:p>
            <text:p text:style-name="common-al">Deze werkzaamheden zijn eerder aangevraagd onder zaaknummer Z2025-00001199.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2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32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75, Venlo - Weert, van kilometrering 21.6 tot kilometrering 21.8, aan de rechterzijde van de weg, in de omgeving van Venloseweg 18, 6035RX Ospel</meta:user-defined>
    <meta:user-defined meta:name="DCTERMS.W3CDTF/DCTERMS.available">2025-06-10</meta:user-defined>
    <meta:user-defined meta:name="DCTERMS.W3CDTF/OVERHEIDop.jaargang">2025</meta:user-defined>
    <meta:user-defined meta:name="OVERHEIDop.publicationIssue">9324</meta:user-defined>
    <meta:user-defined meta:name="OVERHEIDop.PrbID/DC.identifier">prb-2025-9324</meta:user-defined>
    <meta:user-defined meta:name="OVERHEIDop.versieInformatie"/>
  </office:meta>
</office:document-meta>
</file>