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milieubelastende activiteit in een grondwaterbeschermingszone aan de Zuidlaarderweg 30 te Gli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provincie Groningen heeft een omgevingsvergunning verleend aan Siers Installatietechniek B.V.. De provincie geeft hiermee toestemming voor een milieubelastende activiteit in een grondwaterbeschermingszone aan de Zuidlaarderweg 30 te Glimmen. Het betreft hier het slaan van een aarding ten behoeve van een MS trafo station. Het dossiernummer is K84318.</text:p>
            <text:p text:style-name="common-al">
            <text:span text:style-name="nadrukvet">Meer informatie over de omgevingsvergunning </text:span>
          </text:p>
            <text:p text:style-name="common-al">
            <text:a xlink:href="https://www.provinciegroningen.nl/publicatievoorstellen/publicatievoorstel/90dd3597-0000-c210-9705-2c17c6c01c24/" xlink:type="simple">
              <text:span text:style-name="nadrukondlijn">De omgevingsvergunning en de documenten </text:span>
            </text:a>kunt u tot en met 15 juli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5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431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4318</meta:user-defined>
    <dc:language>nl</dc:language>
    <meta:user-defined meta:name="OVERHEIDop.locatietype/OVERHEIDop.gebiedsmarkering">Adres</meta:user-defined>
    <meta:user-defined meta:name="DC.title">Omgevingsvergunning voor een milieubelastende activiteit in een grondwaterbeschermingszone aan de Zuidlaarderweg 30 te Glimmen</meta:user-defined>
    <meta:user-defined meta:name="OVERHEIDop.datumEindeReactietermijn">2025-07-16</meta:user-defined>
    <meta:user-defined meta:name="OVERHEIDop.terinzageleggingBG">https://www.provinciegroningen.nl/publicatievoorstellen/publicatievoorstel/90dd3597-0000-c210-9705-2c17c6c01c24/</meta:user-defined>
    <meta:user-defined meta:name="DCTERMS.W3CDTF/DCTERMS.available">2025-06-11</meta:user-defined>
    <meta:user-defined meta:name="DCTERMS.W3CDTF/OVERHEIDop.jaargang">2025</meta:user-defined>
    <meta:user-defined meta:name="OVERHEIDop.publicationIssue">9322</meta:user-defined>
    <meta:user-defined meta:name="OVERHEIDop.PrbID/DC.identifier">prb-2025-9322</meta:user-defined>
    <meta:user-defined meta:name="OVERHEIDop.versieInformatie"/>
  </office:meta>
</office:document-meta>
</file>