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trappenhuis en MCC-ruimte, Avebe-weg 1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Avebe-weg 1 in Foxhol een vergunning op grond van de Omgevingswet te verlenen voor het bouwen van een trappenhuis en een MCC-ruimte. Het besluit is op 2 juni 2025 verzonden. De vergunning is verleend voor de volgende activiteit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ouwactiviteit (omgevingsplan)</text:p>
                  </text:list-item>
                  <text:list-item text:style-override="id1-3-2-1-1-2-1-2-2">
                    <text:number>•</text:number>
                    <text:p text:style-name="al"> Bouwactiviteit (technisch)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s, gemeente Midden-Groningen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4101</meta:user-defined>
    <dc:language>nl</dc:language>
    <meta:user-defined meta:name="OVERHEIDop.locatietype/OVERHEIDop.gebiedsmarkering">Adres</meta:user-defined>
    <meta:user-defined meta:name="DC.title">Verleende omgevingsvergunning bouwen trappenhuis en MCC-ruimte, Avebe-weg 1 Foxhol</meta:user-defined>
    <meta:user-defined meta:name="OVERHEIDop.datumEindeReactietermijn">2025-07-15</meta:user-defined>
    <meta:user-defined meta:name="OVERHEIDop.terinzageleggingBG">https://www.provinciegroningen.nl/publicatievoorstellen/publicatievoorstel/a0303597-0000-c31f-a289-01e2cd683852/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21</meta:user-defined>
    <meta:user-defined meta:name="OVERHEIDop.PrbID/DC.identifier">prb-2025-9321</meta:user-defined>
    <meta:user-defined meta:name="OVERHEIDop.versieInformatie"/>
  </office:meta>
</office:document-meta>
</file>