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ileiplein, Huygensplein, Copernicussingel en Edisonstraat te Schoonhoven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december 2024 van een aanvraag om een omgevingsvergunning als bedoeld in de Omgevingswet. De aanvraag betreft het verduurzamen van 62 woningen met de aanwezigheid hierbij van de huismus, gewone dwergvleermuis en de ruige dwergvleermuis op locatie <text:span text:style-name="nadrukvet">Galileiplein 1 t/m 19 (oneven), Galileiplein 2 t/m 22 (even), Huygensplein 1 t/m 23 (oneven), Huygensplein 2 t/m 22 (even), Copernicussingel 17 t/m 37 (oneven) en Edisonstraat 1 t/m 11 (oneven) te Schoonhoven Krimpenerwaard</text:span>.</text:p>
            <text:p text:style-name="common-al">De aanvraag is ingediend een flora- en fauna-activiteit als bedoeld in artikel 5.1, tweede lid, onder g, van de Omgevingswet. De aanvraag is geregistreerd met het zaaknummer <text:span text:style-name="nadrukvet">0112558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62 woningen met de aanwezigheid hierbij van de huismus, gewone dwergvleermuis en de ruig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Galileiplein, Huygensplein, Copernicussingel en Edisonstraat te Schoonhoven Krimpenerwaard</meta:user-defined>
    <meta:user-defined meta:name="DCTERMS.W3CDTF/DCTERMS.available">2025-01-23</meta:user-defined>
    <meta:user-defined meta:name="DCTERMS.W3CDTF/OVERHEIDop.jaargang">2025</meta:user-defined>
    <meta:user-defined meta:name="OVERHEIDop.publicationIssue">932</meta:user-defined>
    <meta:user-defined meta:name="OVERHEIDop.PrbID/DC.identifier">prb-2025-932</meta:user-defined>
    <meta:user-defined meta:name="OVERHEIDop.versieInformatie"/>
  </office:meta>
</office:document-meta>
</file>