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s langs de provinciale weg N570, Roermond - Rothenbach, van kilometrering 18.0 tot kilometrering 18.2, aan de linkerzijde van de weg, in de omgeving van Herkenbosserweg 15, 6063NL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70, Roermond - Rothenbach, van kilometrering 18.0 tot kilometrering 18.2, aan de linkerzijde van de weg, in de omgeving van Herkenbosserweg 15, 6063NL Vlodrop</text:p>
            <text:p text:style-name="common-al">Aangevraagde activiteit(en): activiteit in het beperkingengebied provinciale wegen</text:p>
            <text:p text:style-name="common-al">Betreft: Aanbrengen elektriciteitskabels </text:p>
            <text:p text:style-name="common-al">Aanvraagdatum: 3 juni 2025</text:p>
            <text:p text:style-name="common-al">Zaaknummer: Z2025-000013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langs de provinciale weg N570, Roermond - Rothenbach, van kilometrering 18.0 tot kilometrering 18.2, aan de linkerzijde van de weg, in de omgeving van Herkenbosserweg 15, 6063NL Vlodrop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19</meta:user-defined>
    <meta:user-defined meta:name="OVERHEIDop.PrbID/DC.identifier">prb-2025-9319</meta:user-defined>
    <meta:user-defined meta:name="OVERHEIDop.versieInformatie"/>
  </office:meta>
</office:document-meta>
</file>