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Provincie Groningen heeft besloten om een omgevingsvergunning op grond van de Omgevingswet te verlenen aan Delamine BV voor de locatie gelegen aan de Oosterhorn 8 te Farmsum voor een variantloods voor de opslag van (reserve)onderdelen van installaties en gebouwen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bekendmaking van het besluit een gemotiveerd bezwaarschrift te richten aan het college van Gedeputeerde Staten van Provincie 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<text:span text:style-name="nadrukondlijn">http://loket.rechtspraak.nl/bestuursrecht</text:span></text:a>. Hiervoor dient u wel te beschikken over een elektronische handtekening (DigiD). Kijk op de genoemde site voor de precieze voorwaarden.</text:p>
            <text:p text:style-name="common-al">
            <text:span text:style-name="nadrukvet">Informatie</text:span>
          </text:p>
            <text:p text:style-name="common-al">Voor nadere informatie kan contact opgenomen worden met loket vergunningen van de Provinci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5809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OVERHEIDop.datumEindeReactietermijn">2025-07-12</meta:user-defined>
    <meta:user-defined meta:name="OVERHEIDop.terinzageleggingBG">https://www.provinciegroningen.nl/publicatievoorstellen/publicatievoorstel/00f42f97-0000-c715-ad26-b5db70786d1d/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16</meta:user-defined>
    <meta:user-defined meta:name="OVERHEIDop.PrbID/DC.identifier">prb-2025-9316</meta:user-defined>
    <meta:user-defined meta:name="OVERHEIDop.versieInformatie"/>
  </office:meta>
</office:document-meta>
</file>