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VR aanpassing leidingbordes Y-straat aan de Professor Gerbrandyweg 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juni 2025 een aanvraag voor een omgevingsvergunning ontvangen voor AVR-Afvalverwerking B.V. aan de Professor Gerbrandyweg 10, 3197 KK te Rotterdam-Botlek. De aanvraag betreft ten behoeve van de interface met de in 2023 gerealiseerde TSC Stoomcentrale dient de staalconstructie van een leidingbordes naast het TSC aangepast te word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12904 en/of het verzoeknummer: 20250604007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12904 </meta:user-defined>
    <meta:user-defined meta:name="DCTERMS.abstract">GS hebben aanvraag omgevingsvergunning ontvangen tbv interface met in 2023 gerealiseerde TSC stoomcentrale dient staalconstructie leidingbordes naast TSC aangepast te worden. </meta:user-defined>
    <dc:language>nl</dc:language>
    <meta:user-defined meta:name="OVERHEIDop.locatietype/OVERHEIDop.gebiedsmarkering">Adres</meta:user-defined>
    <meta:user-defined meta:name="DC.title">Kennisgeving aanvraag vergunning voor AVR aanpassing leidingbordes Y-straat aan de Professor Gerbrandyweg 10 te Rotterdam-Botl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12</meta:user-defined>
    <meta:user-defined meta:name="OVERHEIDop.PrbID/DC.identifier">prb-2025-9312</meta:user-defined>
    <meta:user-defined meta:name="OVERHEIDop.versieInformatie"/>
  </office:meta>
</office:document-meta>
</file>