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Oostlanderweg 7 B, Hollands Kroon - het aanpassen van de bedrijfshal met uitpandige kantoor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aanpassen van de bedrijfshal met uitpandige kantoorruimte</text:p>
            <text:p text:style-name="common-al">Aanvrager: Vidras Biowaste Energy Agriport</text:p>
            <text:p text:style-name="common-al">Zaaknummer: 13804358</text:p>
            <text:p text:style-name="common-al">DSO nummer: 2025051400168</text:p>
            <text:p text:style-name="common-al">Ontvangstdatum aanvraag: 14-05-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1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1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1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60176</meta:user-defined>
    <meta:user-defined meta:name="DCTERMS.abstract">Bekendmaking van Provincie Noord-Holland</meta:user-defined>
    <dc:language>nl</dc:language>
    <meta:user-defined meta:name="OVERHEIDop.locatietype/OVERHEIDop.gebiedsmarkering">Punt</meta:user-defined>
    <meta:user-defined meta:name="DC.title">Aanvraag vergunning ontvangen - Oostlanderweg 7 B, Hollands Kroon - het aanpassen van de bedrijfshal met uitpandige kantoorruimte</meta:user-defined>
    <meta:user-defined meta:name="DCTERMS.W3CDTF/DCTERMS.available">2025-06-10</meta:user-defined>
    <meta:user-defined meta:name="DCTERMS.W3CDTF/OVERHEIDop.jaargang">2025</meta:user-defined>
    <meta:user-defined meta:name="OVERHEIDop.publicationIssue">9310</meta:user-defined>
    <meta:user-defined meta:name="OVERHEIDop.PrbID/DC.identifier">prb-2025-9310</meta:user-defined>
    <meta:user-defined meta:name="OVERHEIDop.versieInformatie"/>
  </office:meta>
</office:document-meta>
</file>