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gasleidingen langs de provinciale weg N595, Valkenburg - Wittem, van kilometrering 5.3 tot kilometrering 6.3, aan beide zijden van de weg, in de omgeving van Wielderdorpstraat 11, 6321AD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5.3 tot kilometrering 6.3, aan beide zijden van de weg, in de omgeving van Wielderdorpstraat 11, 6321AD Wijlre</text:p>
            <text:p text:style-name="common-al">Aangevraagde activiteit(en): activiteit in het beperkingengebied provinciale wegen</text:p>
            <text:p text:style-name="common-al">Betreft: Aanpassen gasleidingen </text:p>
            <text:p text:style-name="common-al">Aanvraagdatum: 27 mei 2025</text:p>
            <text:p text:style-name="common-al">Zaaknummer: Z2025-0000125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en langs de provinciale weg N595, Valkenburg - Wittem, van kilometrering 5.3 tot kilometrering 6.3, aan beide zijden van de weg, in de omgeving van Wielderdorpstraat 11, 6321AD Wijlre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09</meta:user-defined>
    <meta:user-defined meta:name="OVERHEIDop.PrbID/DC.identifier">prb-2025-9309</meta:user-defined>
    <meta:user-defined meta:name="OVERHEIDop.versieInformatie"/>
  </office:meta>
</office:document-meta>
</file>