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bijzonder transport over de V77, provinciale vaarweg Almelo - De Haandrik, tussen hectometerpunten 0.000 en 2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ontvingen wij een vergunningsaanvraag voor het transport van betonnen casco's en drijvers over de V77, provinciale vaarweg Almelo - De Haandrik, tussen hectometerpunten 0.000 en 23.200. Gedeputeerde Staten hebben besloten dat de vergunning voor bijzonder transport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7 juli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23</meta:user-defined>
    <meta:user-defined meta:name="DCTERMS.abstract">Kennisgeving verleende vergunning voor bijzonder transport over de V77, provinciale vaarweg Almelo - De Haandrik, tussen hectometerpunten 0.000 en 23.200</meta:user-defined>
    <dc:language>nl</dc:language>
    <meta:user-defined meta:name="OVERHEIDop.locatietype/OVERHEIDop.gebiedsmarkering">Lijn</meta:user-defined>
    <meta:user-defined meta:name="DC.title">Kennisgeving verleende vergunning voor bijzonder transport over de V77, provinciale vaarweg Almelo - De Haandrik, tussen hectometerpunten 0.000 en 23.200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08</meta:user-defined>
    <meta:user-defined meta:name="OVERHEIDop.PrbID/DC.identifier">prb-2025-9308</meta:user-defined>
    <meta:user-defined meta:name="OVERHEIDop.versieInformatie"/>
  </office:meta>
</office:document-meta>
</file>