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Gasselterboerveenschemond 18, 9515 PN Gasselternijveenschemond –gedeeltelijke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bben wij een aanvraag ontvangen voor het gedeeltelijk intrekken van een vergunning voor:</text:p>
            <text:p text:style-name="common-al">de locatie Gasselterboerveenschemond 18, 9515 PN Gasselternijveenschemond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0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Gasselterboerveenschemond 18, 9515 PN Gasselternijveenschemond –gedeeltelijke intrekking 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06</meta:user-defined>
    <meta:user-defined meta:name="OVERHEIDop.PrbID/DC.identifier">prb-2025-9306</meta:user-defined>
    <meta:user-defined meta:name="OVERHEIDop.versieInformatie"/>
  </office:meta>
</office:document-meta>
</file>