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enburgervoorstraat 42-180, Amsterdam - het aanleggen en gebruiken van een open bodemenergiesysteem - *Eventueel aanvrager (indien veelzegg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kantoorgebouw</text:p>
            <text:p text:style-name="common-al">Aanvrager: Oostenburg Vastgoed B.V.</text:p>
            <text:p text:style-name="common-al">Zaaknummer: 13620919</text:p>
            <text:p text:style-name="common-al">DSO nummer: 2025030501464</text:p>
            <text:p text:style-name="common-al">Uitkomst besluit: verlenen</text:p>
            <text:p text:style-name="common-al">Datum besluit: 03-06-2025</text:p>
            <text:p text:style-name="common-al">Bezwaar in te dienen voor: 16-07-2025</text:p>
            <text:p text:style-name="common-al">Namens: Provincie Noord-Holland</text:p>
            <text:p text:style-name="common-al">Wilt u de gepubliceerde documenten behorende bij deze bekendmaking in zien klik dan <text:a xlink:href="https://edataloket.odnzkg.nl/?q={&quot;search&quot;:&quot;138565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6571</meta:user-defined>
    <meta:user-defined meta:name="DCTERMS.abstract">Bekendmaking van Provincie Noord-Holland</meta:user-defined>
    <dc:language>nl</dc:language>
    <meta:user-defined meta:name="OVERHEIDop.locatietype/OVERHEIDop.gebiedsmarkering">Punt</meta:user-defined>
    <meta:user-defined meta:name="DC.title">Vergunning verleend - Oostenburgervoorstraat 42-180, Amsterdam - het aanleggen en gebruiken van een open bodemenergiesysteem - *Eventueel aanvrager (indien veelzeggend)*</meta:user-defined>
    <meta:user-defined meta:name="DCTERMS.W3CDTF/DCTERMS.available">2025-06-10</meta:user-defined>
    <meta:user-defined meta:name="DCTERMS.W3CDTF/OVERHEIDop.jaargang">2025</meta:user-defined>
    <meta:user-defined meta:name="OVERHEIDop.publicationIssue">9305</meta:user-defined>
    <meta:user-defined meta:name="OVERHEIDop.PrbID/DC.identifier">prb-2025-9305</meta:user-defined>
    <meta:user-defined meta:name="OVERHEIDop.versieInformatie"/>
  </office:meta>
</office:document-meta>
</file>