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van kilometrering 19.2 tot kilometrering 19.4, aan de rechterzijde van de weg, Mamelis 8, 6295NB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9.2 tot kilometrering 19.4, aan de rechterzijde van de weg, Mamelis 8, 6295NB Lemiers</text:p>
            <text:p text:style-name="common-al">Aangevraagde activiteit(en): activiteit in het beperkingengebied provinciale wegen</text:p>
            <text:p text:style-name="common-al">Betreft: Aanbrengen telecommunicatiekabel N278 19.2 - 19.4 Circet i.o. Eurofiber</text:p>
            <text:p text:style-name="common-al">Aanvraagdatum: 27 mei 2025</text:p>
            <text:p text:style-name="common-al">Zaaknummer: Z2025-000012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8, Maastricht - Vaals, van kilometrering 19.2 tot kilometrering 19.4, aan de rechterzijde van de weg, Mamelis 8, 6295NB Lemiers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3</meta:user-defined>
    <meta:user-defined meta:name="OVERHEIDop.PrbID/DC.identifier">prb-2025-9303</meta:user-defined>
    <meta:user-defined meta:name="OVERHEIDop.versieInformatie"/>
  </office:meta>
</office:document-meta>
</file>