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nemen van tijdelijke ligplaatsen met vlotten in het Rijn-Schiekanaal in verband met de 50ste OC&amp;C Ringvaart Regatta op 11 juni 2025 (167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nemen van tijdelijke ligplaatsen met vlotten in het Rijn-Schiekanaal ter hoogte van de Sluis Leidschendam en het evenemententerrein Lijm &amp; Cultuur in verband met de 50ste OC&amp;C Ringvaart Regatta op 11 juni 2025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5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0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67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nemen van tijdelijke ligplaatsen met vlotten in het Rijn-Schiekanaal in verband met de 50ste OC&amp;C Ringvaart Regatta op 11 juni 2025 (167641)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00</meta:user-defined>
    <meta:user-defined meta:name="OVERHEIDop.PrbID/DC.identifier">prb-2025-9300</meta:user-defined>
    <meta:user-defined meta:name="OVERHEIDop.versieInformatie"/>
  </office:meta>
</office:document-meta>
</file>