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wijzen zwemwaterlocaties oppervlaktewater 20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de lijst van zwemwaterlocaties in oppervlaktewater voor het zwemseizoen 2025 door hen op 27 mei 2025 is vastgesteld. </text:p>
            <text:p text:style-name="common-al">Ten opzichte van 2024 zijn er geen nieuwe locaties toegevoegd.</text:p>
            <text:p text:style-name="common-al">U kunt het besluit en andere relevante stukken vanaf 11 juni 2025 gedurende zes weken inzien op werkdagen bij Provincie Overijssel, Luttenbergstraat 2 te Zwolle (telefonische afspraak via 038 499 88 99). Gedurende de inzage termijn staan de beschikking en de daarbij horende bijlagen eveneens op <text:a xlink:href="http://www.overijssel.nl/loket/ter-inzage/" xlink:type="simple">www.overijssel.nl/loket/ter-inzage/</text:a>.</text:p>
            <text:p text:style-name="common-al">Vanaf 11 juni 2025 tot en met 23 juli 2025 kunnen ingezetenen van de provincie Overijssel en overige belanghebbenden beroep instellen bij de Rechtbank Overijssel, Afdeling bestuursrechtspraak, Postbus 10067, 8000 GB Zwolle. In de het besluit leest u meer informatie over de beroepsmogelijkheid. </text:p>
            <text:p text:style-name="common-al">Wilt u meer weten over de procedure, dan kunt u contact opnemen met het Overijssel Loket van de provincie Overijssel,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9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9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9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wijzen zwemwaterlocaties oppervlaktewater 2025</meta:user-defined>
    <meta:user-defined meta:name="DCTERMS.W3CDTF/DCTERMS.available">2025-06-10</meta:user-defined>
    <meta:user-defined meta:name="DCTERMS.W3CDTF/OVERHEIDop.jaargang">2025</meta:user-defined>
    <meta:user-defined meta:name="OVERHEIDop.externeBijlage">Definitieve beschikking|exb-2025-21176</meta:user-defined>
    <meta:user-defined meta:name="OVERHEIDop.publicationIssue">9299</meta:user-defined>
    <meta:user-defined meta:name="OVERHEIDop.PrbID/DC.identifier">prb-2025-9299</meta:user-defined>
    <meta:user-defined meta:name="OVERHEIDop.versieInformatie"/>
  </office:meta>
</office:document-meta>
</file>