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s N297 11-12.3 N276 20-20.4  Enexis, langs de provinciale wegen, N297 Born-Millen, kilometrering van 11 tot kilometrering 12.3 en N276 Brunssum-St. Joost kilometrering van 20 tot kilometrering 20.4, aan de rechterzijde van de wegen, in de omgeving van Mitsubishi Avenue 3, 6121SH Bor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en, N297 Born-Millen, kilometrering van 11 tot kilometrering 12.3 en N276 Brunssum-St. Joost kilometrering van 20 tot kilometrering 20.4, aan de rechterzijde van de wegen, in de omgeving van .Mitsubishi Avenue 3, 6121SH Bor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s N297 11-12.3 N276 20-20.4 Enexis</text:p>
            <text:p text:style-name="common-al">Aanvraagdatum: 23 mei 2025</text:p>
            <text:p text:style-name="common-al">Zaaknummer: Z2025-000012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s N297 11-12.3 N276 20-20.4  Enexis, langs de provinciale wegen, N297 Born-Millen, kilometrering van 11 tot kilometrering 12.3 en N276 Brunssum-St. Joost kilometrering van 20 tot kilometrering 20.4, aan de rechterzijde van de wegen, in de omgeving van Mitsubishi Avenue 3, 6121SH Born .</meta:user-defined>
    <meta:user-defined meta:name="DCTERMS.W3CDTF/DCTERMS.available">2025-06-10</meta:user-defined>
    <meta:user-defined meta:name="DCTERMS.W3CDTF/OVERHEIDop.jaargang">2025</meta:user-defined>
    <meta:user-defined meta:name="OVERHEIDop.publicationIssue">9295</meta:user-defined>
    <meta:user-defined meta:name="OVERHEIDop.PrbID/DC.identifier">prb-2025-9295</meta:user-defined>
    <meta:user-defined meta:name="OVERHEIDop.versieInformatie"/>
  </office:meta>
</office:document-meta>
</file>