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gestuurde boring ten behoeve van een persriool in de N228 te Haastrecht (16354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een gestuurde boring ten behoeve van een persriool in de provinciale weg N228, plaatselijk bekend als Provincialeweg Oost, ter hoogte van km 4.600, te Haastre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2-05-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9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9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9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757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gestuurde boring ten behoeve van een persriool in de N228 te Haastrecht (163549)</meta:user-defined>
    <meta:user-defined meta:name="DCTERMS.W3CDTF/DCTERMS.available">2025-06-10</meta:user-defined>
    <meta:user-defined meta:name="DCTERMS.W3CDTF/OVERHEIDop.jaargang">2025</meta:user-defined>
    <meta:user-defined meta:name="OVERHEIDop.publicationIssue">9293</meta:user-defined>
    <meta:user-defined meta:name="OVERHEIDop.PrbID/DC.identifier">prb-2025-9293</meta:user-defined>
    <meta:user-defined meta:name="OVERHEIDop.versieInformatie"/>
  </office:meta>
</office:document-meta>
</file>