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subsidieregels armoede en laaggeletterdheid 2025 - 202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7 mei 2025 hebben vastgesteld:</text:p>
            <text:p text:style-name="al"/>
            <text:p text:style-name="al">
            <text:span text:style-name="nadrukvet">NADERE SUBSIDIEREGELS ARMOEDE EN LAAGGELETTERDHEID 2025 -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rmoede: een toestand waarbij een huishouden te weinig geld overhoudt voor basisbehoeften na aftrek van andere vaste lasten (wonen, energie en zorg).</text:p>
              </text:list-item>
              <text:list-item text:style-override="id1-3-2-2-1-3">
                <text:number>2.</text:number>
                <text:p text:style-name="al">Bewezen effectieve interventie: een maatregel, project of programma waarvan de effectiviteit en positieve impact is vastgesteld door ten minste een onderzoek en/of eerder project, zoals bijvoorbeeld: <text:a xlink:href="https://www.rivm.nl/sites/default/files/2022-04/74016_RIVM_013885_FS_2_Mentale%20gezondheid_TG_PDFA.pdf" xlink:type="simple"><text:span text:style-name="nadrukondlijn">RIVM Effectieve interventies en beleid, InterventieWijzer Sociaal en gezond | Movisie of Aan de slag: instrumenten, interventies en voorbeelden | Loketgezondleven.nl</text:span></text:a>.</text:p>
              </text:list-item>
              <text:list-item text:style-override="id1-3-2-2-1-4">
                <text:number>3.</text:number>
                <text:p text:style-name="al">Consortium: de activiteiten worden ontwikkeld en uitgevoerd in een netwerk waaraan relevante inhoudelijk betrokken publieke en/of private partijen deelnemen.</text:p>
              </text:list-item>
              <text:list-item text:style-override="id1-3-2-2-1-5">
                <text:number>4.</text:number>
                <text:p text:style-name="al">Ervaringsdeskundigheid: de kennis en vaardigheden die iemand opdoet door persoonlijke ervaringen, vaak in relatie tot specifieke uitdagingen of omstandigheden zoals ziekte, verslaving of armoede. </text:p>
              </text:list-item>
              <text:list-item text:style-override="id1-3-2-2-1-6">
                <text:number>5.</text:number>
                <text:p text:style-name="al">Financiële zelfredzaamheid: het vermogen van een persoon om zelfstandig zijn of haar financiële zaken te beheren. Dit omvat het maken van budgetten, het plannen van uitgaven, het sparen voor de toekomst en het omgaan met financiële verplichtingen.</text:p>
              </text:list-item>
              <text:list-item text:style-override="id1-3-2-2-1-7">
                <text:number>6.</text:number>
                <text:p text:style-name="al">Gezinsgerichte aanpak: werkwijze van bijvoorbeeld een bibliotheek of gemeente waarbij niet alleen de taalvaardigheid van het kind, maar ook van de ouders en eventuele andere verzorgers wordt versterkt.</text:p>
              </text:list-item>
              <text:list-item text:style-override="id1-3-2-2-1-8">
                <text:number>7.</text:number>
                <text:p text:style-name="al">Jongere: een inwoner van Nederlands Limburg in de leeftijd van 12 t/m 27 jaar. </text:p>
              </text:list-item>
              <text:list-item text:style-override="id1-3-2-2-1-9">
                <text:number>8.</text:number>
                <text:p text:style-name="al">Kinderkrant: op regelmatige basis uit te brengen medium voor scholen door een externe partij. Hiertoe rekenen we niet een interne schoolkrant van een school of onderwijskoepel.</text:p>
              </text:list-item>
              <text:list-item text:style-override="id1-3-2-2-1-10">
                <text:number>9.</text:number>
                <text:p text:style-name="al">Laagdigivaardige: persoon die moeite heeft met het gebruik van een computer, mobiele telefoon of andere digitale toepassing, waardoor het zijn of haar participatie in de samenleving in de weg staat.</text:p>
              </text:list-item>
              <text:list-item text:style-override="id1-3-2-2-1-11">
                <text:number>10.</text:number>
                <text:p text:style-name="al">Laaggeletterde: persoon die moeite heeft met basisvaardigheden als lezen, schrijven of rekenen in het Standaardnederlands, waardoor het zijn of haar participatie in de samenleving in de weg staat. Hiertoe rekenen we ook anderstaligen.</text:p>
              </text:list-item>
              <text:list-item text:style-override="id1-3-2-2-1-12">
                <text:number>11.</text:number>
                <text:p text:style-name="al">Standaardnederlands: de gestandaardiseerde variant van het Nederlands die wordt onderwezen op scholen en wordt gebruikt door de autoriteiten en media in Nederland, België, Suriname, Aruba, Curaçao en Sint Maarten.</text:p>
              </text:list-item>
              <text:list-item text:style-override="id1-3-2-2-1-13">
                <text:number>12.</text:number>
                <text:p text:style-name="al">Stille armoede: verwijst naar een vorm van armoede die vaak onopgemerkt blijft, omdat het moeilijk te herkennen is. Mensen in stille armoede kunnen bijvoorbeeld hun huur niet betalen of hebben niet genoeg geld om regelmatig te eten, maar ze praten er vaak niet over uit schaamte of stigma.</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stimuleren van projecten die bijdragen aan het terugdringen van armoede (Bijlage 1 bij deze regeling) en laaggeletterdheid (Bijlage 2 bij deze regeling) conform het <text:a xlink:href="https://www.limburg.nl/publish/pages/7863/samen_leven_en_bestaanszekerheid_beleidskader_2024-2027_1.pdf" xlink:type="simple"><text:span text:style-name="nadrukondlijn">Beleidskader ‘Samen leven en bestaanszekerheid’ 2024 – 2027</text:span></text:a>, het <text:a xlink:href="https://www.limburg.nl/publish/pages/8070/actieplan_armoede.pdf" xlink:type="simple"><text:span text:style-name="nadrukondlijn">Actieplan armoede 2025 – 2027</text:span></text:a> en het <text:a xlink:href="https://www.limburg.nl/publish/pages/8070/aanvalsplan_laaggeletterdheid.pdf" xlink:type="simple"><text:span text:style-name="nadrukondlijn">Aanvalsplan laaggeletterdheid 2025 – 2027</text:span></text:a>.</text:p>
          </text:section>
          <text:section text:name="artikel_id1-3-2-2-3" text:style-name="artikel">
            <text:p text:style-name="artikel_kop_titel"><text:span text:style-name="artikel_kop_label">Artikel</text:span> <text:span text:style-name="artikel_kop_nr">3</text:span> Algemene subsidiecriteria</text:p>
            <text:p text:style-name="al">Om voor een subsidie in aanmerking te komen, dient aan alle volgende criteria te worden voldaan:</text:p>
            <text:list text:style-name="id1-3-2-2-3-3">
              <text:list-item text:style-override="id1-3-2-2-3-3-1">
                <text:number>1.</text:number>
                <text:p text:style-name="al">Het project wordt uitgevoerd in de Nederlandse provincie Limburg; </text:p>
              </text:list-item>
              <text:list-item text:style-override="id1-3-2-2-3-3-2">
                <text:number>2.</text:number>
                <text:p text:style-name="al">Het project start in 2025, 2026 of 2027. </text:p>
              </text:list-item>
              <text:list-item text:style-override="id1-3-2-2-3-3-3">
                <text:number>3.</text:number>
                <text:p text:style-name="al">De aanvraag heeft betrekking op ten minste één van de bij deze regeling behorende bijlagen en dient te voldoen aan de daarin opgenomen specifieke criteria;</text:p>
              </text:list-item>
              <text:list-item text:style-override="id1-3-2-2-3-3-4">
                <text:number>4.</text:number>
                <text:p text:style-name="al">Het project levert concrete en meetbare resultaten op voor de inwoners van de Nederlandse provincie Limburg en heeft daarmee maatschappelijke impact;</text:p>
              </text:list-item>
              <text:list-item text:style-override="id1-3-2-2-3-3-5">
                <text:number>5.</text:number>
                <text:p text:style-name="al">Binnen de looptijd van de regeling kunnen meerdere aanvragen worden ingediend. Per aanvrager per betreffende bijlage is éénmaal per kalenderjaar subsidie mogelijk;</text:p>
              </text:list-item>
            </text:list>
          </text:section>
          <text:section text:name="artikel_id1-3-2-2-4" text:style-name="artikel">
            <text:p text:style-name="artikel_kop_titel"><text:span text:style-name="artikel_kop_label">Artikel</text:span> <text:span text:style-name="artikel_kop_nr">4</text:span> Afwijzingsgronden</text:p>
            <text:p text:style-name="al">In aanvulling op artikel 17 van de Algemene Subsidieverordening Provincie Limburg 2023 e.v., wordt de subsidieaanvraag afgewezen indien:</text:p>
            <text:list text:style-name="id1-3-2-2-4-3">
              <text:list-item text:style-override="id1-3-2-2-4-3-1">
                <text:number>1.</text:number>
                <text:p text:style-name="al">het project niet aansluit bij de doelstelling van deze nadere subsidieregels zoals gesteld in artikel 2;</text:p>
              </text:list-item>
              <text:list-item text:style-override="id1-3-2-2-4-3-2">
                <text:number>2.</text:number>
                <text:p text:style-name="al">de subsidieaanvraag niet is ingediend door een aanvrager zoals gesteld in de betreffende bijlage waarbinnen subsidie wordt aangevraagd;</text:p>
              </text:list-item>
              <text:list-item text:style-override="id1-3-2-2-4-3-3">
                <text:number>3.</text:number>
                <text:p text:style-name="al">niet wordt voldaan aan (één van) de algemene subsidiecriteria in artikel 3 en/of het gestelde in de betreffende bijlage waarbinnen subsidie wordt aangevraagd;</text:p>
              </text:list-item>
              <text:list-item text:style-override="id1-3-2-2-4-3-4">
                <text:number>4.</text:number>
                <text:p text:style-name="al">hetzelfde project al op een andere wijze door de Provincie Limburg wordt gesubsidieerd en/of gefinancierd. </text:p>
              </text:list-item>
              <text:list-item text:style-override="id1-3-2-2-4-3-5">
                <text:number>5.</text:number>
                <text:p text:style-name="al">de aanvraag betrekking heeft op activiteiten die gericht zijn op de continuïteit van een onderneming of instelling;</text:p>
              </text:list-item>
              <text:list-item text:style-override="id1-3-2-2-4-3-6">
                <text:number>6.</text:number>
                <text:p text:style-name="al">de aanvraag onderzoek als hoofddoel heeft. Het betreft een hoofddoel wanneer de kosten voor het onderzoek meer dan 50% van de totale subsidiabele projectkosten betreft;</text:p>
              </text:list-item>
              <text:list-item text:style-override="id1-3-2-2-4-3-7">
                <text:number>7.</text:number>
                <text:p text:style-name="al">het activiteiten betreft die een winstoogmerk hebben;</text:p>
              </text:list-item>
              <text:list-item text:style-override="id1-3-2-2-4-3-8">
                <text:number>8.</text:number>
                <text:p text:style-name="al">de aanvraag is ontvangen buiten de periode zoals vermeld in artikel 7.</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Gedeputeerde Staten stellen de subsidieplafonds van deze nadere subsidieregels jaarlijks vast.</text:p>
              </text:list-item>
              <text:list-item text:style-override="id1-3-2-2-5-3">
                <text:number>2.</text:number>
                <text:p text:style-name="al">De wijze van verdeling van de subsidieplafonds kunt u raadplegen op <text:a xlink:href="https://www.limburg.nl/loket/subsidies/" xlink:type="simple"><text:span text:style-name="nadrukondlijn">www.limburg.nl/subsidies &gt; subsidieplafonds</text:span></text:a>.</text:p>
              </text:list-item>
            </text:list>
          </text:section>
          <text:section text:name="artikel_id1-3-2-2-6" text:style-name="artikel">
            <text:p text:style-name="artikel_kop_titel"><text:span text:style-name="artikel_kop_label">Artikel</text:span> <text:span text:style-name="artikel_kop_nr">6</text:span> Indienen aanvraag</text:p>
            <text:list text:style-name="id1-3-2-2-6-2">
              <text:list-item text:style-override="id1-3-2-2-6-2">
                <text:number>1.</text:number>
                <text:p text:style-name="al">Een aanvraag kan uitsluitend worden ingediend bij Gedeputeerde Staten met gebruikmaking van het standaard (digitaal) aanvraagformulier dat geplaatst is op de website van de Provincie Limburg: <text:a xlink:href="https://www.limburg.nl/loket/subsidies/" xlink:type="simple"><text:span text:style-name="nadrukondlijn">www.limburg.nl/subsidies</text:span></text:a> &gt; actuele subsidieregelingen.</text:p>
              </text:list-item>
              <text:list-item text:style-override="id1-3-2-2-6-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te worden ingediend. Een aanvraag per e-mail is niet mogelijk en zal niet in behandeling worden genomen.</text:p>
              </text:list-item>
            </text:list>
          </text:section>
          <text:section text:name="artikel_id1-3-2-2-7" text:style-name="artikel">
            <text:p text:style-name="artikel_kop_titel"><text:span text:style-name="artikel_kop_label">Artikel</text:span> <text:span text:style-name="artikel_kop_nr">7</text:span> Termijn voor indienen aanvraag</text:p>
            <text:list text:style-name="id1-3-2-2-7-2">
              <text:list-item text:style-override="id1-3-2-2-7-2">
                <text:number>1.</text:number>
                <text:p text:style-name="al">De aanvraag kan vanaf de datum van inwerkingtreding van deze regeling worden ingediend en dient vóór aanvang van het project en uiterlijk 15 december 2027 te zijn ontvangen door Gedeputeerde Staten;</text:p>
              </text:list-item>
              <text:list-item text:style-override="id1-3-2-2-7-3">
                <text:number>2.</text:number>
                <text:p text:style-name="al">Voor de datum van ontvangst per post is de datum van de ontvangststempel van de Provincie Limburg bepalend en bij digitale aanvragen de datum van digitale ontvangst.</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In alle gevallen waarin deze regeling niet voorziet beslissen Gedeputeerde Staten.</text:p>
              </text:list-item>
              <text:list-item text:style-override="id1-3-2-2-8-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9" text:style-name="artikel">
            <text:p text:style-name="artikel_kop_titel"><text:span text:style-name="artikel_kop_label">Artikel</text:span> <text:span text:style-name="artikel_kop_nr"> 9 </text:span> 
              <text:span text:style-name="nadrukvet">Inwerkingtreding, beëindiging en citeertitel</text:span>
            </text:p>
            <text:list text:style-name="id1-3-2-2-9-2">
              <text:list-item text:style-override="id1-3-2-2-9-2">
                <text:number>1. </text:number>
                <text:p text:style-name="al">Deze Nadere subsidieregels treden in werking met ingang van 17 juni 2025.</text:p>
              </text:list-item>
              <text:list-item text:style-override="id1-3-2-2-9-3">
                <text:number> 2. </text:number>
                <text:p text:style-name="al">Deze Nadere subsidieregels vervallen met ingang van 1 januari 2028, met dien verstande dat zij van toepassing blijven op aanvragen die vóór die datum zijn ontvangen door Gedeputeerde Staten en besluiten die vóór die datum zijn genomen, ook voor de volgende stappen in het subsidietraject.</text:p>
              </text:list-item>
              <text:list-item text:style-override="id1-3-2-2-9-4">
                <text:number> 3. </text:number>
                <text:p text:style-name="al">Deze regeling kan worden aangehaald als “Nadere subsidieregels Armoede en Laaggeletterdheid 2025-2027”</text:p>
              </text:list-item>
            </text:list>
          </text:section>
        </text:section>
        <text:section text:name="regeling-sluiting_id1-3-2-3" text:style-name="regeling-sluiting">
          <text:section text:name="ondertekening_id1-3-2-3-1">
            <text:p><text:span text:style-name="functie">Aldus besloten in de vergadering van Gedeputeerde Staten, gehouden op 27 me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dhr. E.G.M. Roemer</text:span></text:p>
          </text:section>
          <text:section text:name="ondertekening_id1-3-2-3-4">
            <text:p><text:span text:style-name="functie"/></text:p>
            <text:p><text:span text:style-name="functie">secretaris,</text:span></text:p>
            <text:p><text:span text:style-name="functie">dhr. de heer D.F. Timm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Armoede</text:p>
          <text:p text:style-name="al"/>
          <text:p text:style-name="al">
          <text:span text:style-name="nadrukvet">Aanvrager</text:span>
        </text:p>
          <text:p text:style-name="al">Stichtingen, verenigingen, coöperaties en gemeenten. Ten aanzien van de activiteit “het bespreekbaar maken van (stille) armoede tussen werkgevers en hun werknemers” kunnen ook andere rechtspersonen, maatschappen en/of vennootschappen onder firma aanvragen.</text:p>
          <text:p text:style-name="al"/>
          <text:p text:style-name="al">
          <text:span text:style-name="nadrukvet">Specifieke subsidiecriteria</text:span>
        </text:p>
          <text:p text:style-name="al">Om voor een subsidie in deze bijlage in aanmerking te komen, dient aan alle volgende specifieke criteria te worden voldaan:</text:p>
          <text:list text:style-name="id1-3-2-4-8">
            <text:list-item text:style-override="id1-3-2-4-8-1">
              <text:number>1.</text:number>
              <text:p text:style-name="al">Het project heeft betrekking op ten minste één van de volgende activiteiten:</text:p>
              <text:list text:style-name="id1-3-2-4-8-1-3">
                <text:list-item text:style-override="id1-3-2-4-8-1-3-1">
                  <text:number>a.</text:number>
                  <text:p text:style-name="al">Het bevorderen van de inzet van ervaringsdeskundigheid om de kloof tussen inwoner en overheid te verkleinen;</text:p>
                </text:list-item>
                <text:list-item text:style-override="id1-3-2-4-8-1-3-2">
                  <text:number>b.</text:number>
                  <text:p text:style-name="al">Het implementeren van instrumenten die burgers kunnen gebruiken om te weten op welke vormen van financiële ondersteuning ze recht hebben; </text:p>
                </text:list-item>
                <text:list-item text:style-override="id1-3-2-4-8-1-3-3">
                  <text:number>c.</text:number>
                  <text:p text:style-name="al">Het vergroten van de financiële zelfredzaamheid van jongeren op mbo-instellingen en/of op scholen in het basis- en voortgezet onderwijs door middel van voorlichting; </text:p>
                </text:list-item>
                <text:list-item text:style-override="id1-3-2-4-8-1-3-4">
                  <text:number>d.</text:number>
                  <text:p text:style-name="al">Het implementeren van een specifieke schuldenaanpak voor Limburgse jongeren door of bij een Limburgse gemeente;</text:p>
                </text:list-item>
                <text:list-item text:style-override="id1-3-2-4-8-1-3-5">
                  <text:number>e.</text:number>
                  <text:p text:style-name="al">Het signaleren en tegengaan van (gok-)verslavingen onder jongeren; </text:p>
                </text:list-item>
                <text:list-item text:style-override="id1-3-2-4-8-1-3-6">
                  <text:number>f.</text:number>
                  <text:p text:style-name="al">Het bespreekbaar maken van (stille) armoede tussen werkgevers en hun werknemers.</text:p>
                </text:list-item>
              </text:list>
            </text:list-item>
            <text:list-item text:style-override="id1-3-2-4-8-2">
              <text:number>2.</text:number>
              <text:p text:style-name="al">Het project is gebaseerd op een bewezen effectieve interventie. </text:p>
            </text:list-item>
            <text:list-item text:style-override="id1-3-2-4-8-3">
              <text:number>3.</text:number>
              <text:p text:style-name="al">Het project draagt bij aan het verminderen van het aandeel huishoudens in Limburg met een langdurig laag inkomen en/of problematische schulden.</text:p>
            </text:list-item>
            <text:list-item text:style-override="id1-3-2-4-8-4">
              <text:number>4.</text:number>
              <text:p text:style-name="al">Partners met een (wettelijke) taak (bijvoorbeeld publiek onderwijs, gemeenten, werkgevers, of bibliotheken) ondersteunen de aanpak indien het project betrekking heeft op activiteit c. en/of d. De mate en wijze van betrokkenheid dient duidelijk te blijken uit het projectplan. </text:p>
            </text:list-item>
          </text:list>
          <text:p text:style-name="al">
          <text:span text:style-name="nadrukvet">Subsidiebedrag</text:span>
        </text:p>
          <text:list text:style-name="id1-3-2-4-10">
            <text:list-item text:style-override="id1-3-2-4-10-1">
              <text:number>1.</text:number>
              <text:p text:style-name="al">Het subsidiebedrag bedraagt maximaal 50% van de totale subsidiabele kosten van het project.</text:p>
            </text:list-item>
            <text:list-item text:style-override="id1-3-2-4-10-2">
              <text:number>2.</text:number>
              <text:p text:style-name="al">Het subsidiebedrag bedraagt maximaal € 60.000,- per aanvrager, binnen deze bijlage.</text:p>
            </text:list-item>
            <text:list-item text:style-override="id1-3-2-4-10-3">
              <text:number>3.</text:number>
              <text:p text:style-name="al">Naast de in artikel 15, van de Algemene Subsidieverordening Provincie Limburg 2023 e.v. genoemde niet-subsidiabele kosten, zijn ook de volgende kosten niet subsidiabel. Het betreft kosten die gerelateerd zijn aan:</text:p>
              <text:list text:style-name="id1-3-2-4-10-3-3">
                <text:list-item text:style-override="id1-3-2-4-10-3-3-1">
                  <text:number>a.</text:number>
                  <text:p text:style-name="al">reguliere exploitatiekosten;</text:p>
                </text:list-item>
                <text:list-item text:style-override="id1-3-2-4-10-3-3-2">
                  <text:number>b.</text:number>
                  <text:p text:style-name="al">bouw-, verbouw- en onderhoudskosten;</text:p>
                </text:list-item>
                <text:list-item text:style-override="id1-3-2-4-10-3-3-3">
                  <text:number>c.</text:number>
                  <text:p text:style-name="al">voeding/levensmiddelen;</text:p>
                </text:list-item>
                <text:list-item text:style-override="id1-3-2-4-10-3-3-4">
                  <text:number>d.</text:number>
                  <text:p text:style-name="al">inzet en uren van pedagogische medewerkers binnen het reguliere onderwijs;</text:p>
                </text:list-item>
                <text:list-item text:style-override="id1-3-2-4-10-3-3-5">
                  <text:number>e.</text:number>
                  <text:p text:style-name="al">interne kosten van een organisatie, die al met (andere) overheidsmiddelen zijn gedekt (zoals reguliere loon-, huisvestings- en overige overheadkosten);</text:p>
                </text:list-item>
                <text:list-item text:style-override="id1-3-2-4-10-3-3-6">
                  <text:number>f.</text:number>
                  <text:p text:style-name="al">onvoorziene kosten.</text:p>
                </text:list-item>
              </text:list>
            </text:list-item>
            <text:list-item text:style-override="id1-3-2-4-10-4">
              <text:number>4.</text:number>
              <text:p text:style-name="al">Subsidies onder de € 15.000,- worden niet verstrekt.</text:p>
            </text:list-item>
          </text:list>
          <text:p text:style-name="al"/>
        </text:section>
        <text:section text:name="bijlage_id1-3-2-5" text:style-name="bijlage">
          <text:p text:style-name="bijlage_top"/>
          <text:p text:style-name="hoofdstuk_kop"><text:span text:style-name="label">Bijlage</text:span> <text:span text:style-name="nr">2</text:span> Laaggeletterdheid</text:p>
          <text:p text:style-name="al"/>
          <text:p text:style-name="al">
          <text:span text:style-name="nadrukvet">Aanvrager</text:span>
        </text:p>
          <text:p text:style-name="al">Rechtspersonen, zoals stichtingen, verenigingen, coöperaties en gemeenten. Ten aanzien van de activiteit “het organiseren en aanbieden van taalcursussen voor arbeidsmigranten door werkgevers” kunnen ook andere rechtspersonen, maatschappen en/of vennootschappen onder firma aanvragen.</text:p>
          <text:p text:style-name="al"/>
          <text:p text:style-name="al">
          <text:span text:style-name="nadrukvet">Specifieke subsidiecriteria</text:span>
        </text:p>
          <text:p text:style-name="al">Om voor een subsidie in deze bijlage in aanmerking te komen, dient aan alle volgende specifieke criteria te worden voldaan:</text:p>
          <text:list text:style-name="id1-3-2-5-8">
            <text:list-item text:style-override="id1-3-2-5-8-1">
              <text:number>1.</text:number>
              <text:p text:style-name="al">Het project heeft betrekking op ten minste één van de volgende activiteiten:</text:p>
              <text:list text:style-name="id1-3-2-5-8-1-3">
                <text:list-item text:style-override="id1-3-2-5-8-1-3-1">
                  <text:number>a.</text:number>
                  <text:p text:style-name="al">het implementeren van bewezen effectieve interventies die de geletterdheid van Limburgers bevorderen;</text:p>
                </text:list-item>
                <text:list-item text:style-override="id1-3-2-5-8-1-3-2">
                  <text:number>b.</text:number>
                  <text:p text:style-name="al">de implementatie van een gezinsgerichte aanpak bij een bibliotheek of gemeente;</text:p>
                </text:list-item>
                <text:list-item text:style-override="id1-3-2-5-8-1-3-3">
                  <text:number>c.</text:number>
                  <text:p text:style-name="al">het breder beschikbaar maken van Limburgse kinderkranten op basisscholen;</text:p>
                </text:list-item>
                <text:list-item text:style-override="id1-3-2-5-8-1-3-4">
                  <text:number>d.</text:number>
                  <text:p text:style-name="al">het vergroten van de zelfredzaamheid van nieuwkomers door het leren van taal te combineren met het leren van een ander vak.</text:p>
                </text:list-item>
                <text:list-item text:style-override="id1-3-2-5-8-1-3-5">
                  <text:number>e.</text:number>
                  <text:p text:style-name="al">het opzetten van multifunctionele concepten voor statushouders en/of arbeidsmigranten waarbij taal, werk en sociale integratie worden gecombineerd;</text:p>
                </text:list-item>
                <text:list-item text:style-override="id1-3-2-5-8-1-3-6">
                  <text:number>f.</text:number>
                  <text:p text:style-name="al">het organiseren en aanbieden van taalcursussen onder werktijd, gericht op het behalen van een certificaat of diploma door een erkende onderwijsinstelling voor arbeidsmigranten door werkgevers;</text:p>
                </text:list-item>
                <text:list-item text:style-override="id1-3-2-5-8-1-3-7">
                  <text:number>g.</text:number>
                  <text:p text:style-name="al">het ondersteunen van vrijwilligers die migranten helpen bij het leren van de Nederlandse taal;</text:p>
                </text:list-item>
                <text:list-item text:style-override="id1-3-2-5-8-1-3-8">
                  <text:number>h.</text:number>
                  <text:p text:style-name="al">de deskundigheidsbevordering van mensen die in hun werk en/of organisatie te maken krijgt met laaggeletterden en/of laagdigivaardigen.</text:p>
                </text:list-item>
              </text:list>
            </text:list-item>
            <text:list-item text:style-override="id1-3-2-5-8-2">
              <text:number>2.</text:number>
              <text:p text:style-name="al">Het project is gericht op het bevorderen van digitale vaardigheden en/of de geletterdheid in het Standaardnederlands;</text:p>
            </text:list-item>
            <text:list-item text:style-override="id1-3-2-5-8-3">
              <text:number>3.</text:number>
              <text:p text:style-name="al">Het project is gebaseerd op een bewezen effectieve interventie;</text:p>
            </text:list-item>
            <text:list-item text:style-override="id1-3-2-5-8-4">
              <text:number>4.</text:number>
              <text:p text:style-name="al">Het project draagt bij aan het herkennen, bereiken en/of ondersteunen van laaggeletterden en/of laagdigivaardigen.</text:p>
            </text:list-item>
            <text:list-item text:style-override="id1-3-2-5-8-5">
              <text:number>5.</text:number>
              <text:p text:style-name="al">Partners met een (wettelijke) taak (bijvoorbeeld publiek onderwijs, gemeenten, werkgevers, of bibliotheken) ondersteunen de aanpak indien het project betrekking heeft op activiteit c. en/of d. De mate en wijze van betrokkenheid dient duidelijk te blijken uit het projectplan. </text:p>
            </text:list-item>
          </text:list>
          <text:p text:style-name="al">
          <text:span text:style-name="nadrukvet">Subsidiebedrag</text:span>
        </text:p>
          <text:list text:style-name="id1-3-2-5-10">
            <text:list-item text:style-override="id1-3-2-5-10-1">
              <text:number>1.</text:number>
              <text:p text:style-name="al">Het subsidiebedrag bedraagt maximaal 50% van de totale subsidiabele kosten van het project;</text:p>
            </text:list-item>
            <text:list-item text:style-override="id1-3-2-5-10-2">
              <text:number>2.</text:number>
              <text:p text:style-name="al">Het subsidiebedrag bedraagt maximaal € 60.000,- per aanvrager, binnen deze bijlage ;</text:p>
            </text:list-item>
            <text:list-item text:style-override="id1-3-2-5-10-3">
              <text:number>3.</text:number>
              <text:p text:style-name="al">Naast de in artikel 15, van de Algemene Subsidieverordening Provincie Limburg 2023 e.v. genoemde niet-subsidiabele kosten, zijn ook de volgende kosten niet subsidiabel. Het betreft kosten die gerelateerd zijn aan:</text:p>
              <text:list text:style-name="id1-3-2-5-10-3-3">
                <text:list-item text:style-override="id1-3-2-5-10-3-3-1">
                  <text:number>a.</text:number>
                  <text:p text:style-name="al">reguliere exploitatiekosten;</text:p>
                </text:list-item>
                <text:list-item text:style-override="id1-3-2-5-10-3-3-2">
                  <text:number>b.</text:number>
                  <text:p text:style-name="al">bouw-, verbouw- en onderhoudskosten;</text:p>
                </text:list-item>
                <text:list-item text:style-override="id1-3-2-5-10-3-3-3">
                  <text:number>c.</text:number>
                  <text:p text:style-name="al">voeding/levensmiddelen;</text:p>
                </text:list-item>
                <text:list-item text:style-override="id1-3-2-5-10-3-3-4">
                  <text:number>d.</text:number>
                  <text:p text:style-name="al">inzet en uren van pedagogische medewerkers binnen het reguliere onderwijs;</text:p>
                </text:list-item>
                <text:list-item text:style-override="id1-3-2-5-10-3-3-5">
                  <text:number>e.</text:number>
                  <text:p text:style-name="al">interne kosten van een organisatie, die al met (andere) overheidsmiddelen zijn gedekt (zoals reguliere loon-, huisvestings- en overige overheadkosten);</text:p>
                </text:list-item>
                <text:list-item text:style-override="id1-3-2-5-10-3-3-6">
                  <text:number>f.</text:number>
                  <text:p text:style-name="al">onvoorziene kosten.</text:p>
                </text:list-item>
              </text:list>
            </text:list-item>
            <text:list-item text:style-override="id1-3-2-5-10-4">
              <text:number>4.</text:number>
              <text:p text:style-name="al">Subsidies onder de € 15.000,- worden niet verstrekt, met uitzondering van subsidies voor projecten die betrekking hebben op activiteit f. Hiervoor geldt dat subsidies onder de € 5.000 niet worden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Armoede en Laaggeletterdheid 2025-2027</meta:user-defined>
    <dc:language>nl</dc:language>
    <meta:user-defined meta:name="OVERHEIDop.locatietype/OVERHEIDop.gebiedsmarkering">Provincie</meta:user-defined>
    <meta:user-defined meta:name="DC.title">Nadere subsidieregels armoede en laaggeletterdheid 2025 - 2027</meta:user-defined>
    <meta:user-defined meta:name="DCTERMS.W3CDTF/DCTERMS.available">2025-06-10</meta:user-defined>
    <meta:user-defined meta:name="DCTERMS.W3CDTF/OVERHEIDop.jaargang">2025</meta:user-defined>
    <meta:user-defined meta:name="OVERHEIDop.publicationIssue">9292</meta:user-defined>
    <meta:user-defined meta:name="OVERHEIDop.betreftRegeling">CVDR740255_1</meta:user-defined>
    <meta:user-defined meta:name="xs:date/OVERHEIDop.startdatum">2025-06-17</meta:user-defined>
    <meta:user-defined meta:name="xs:date/OVERHEIDop.einddatum">2028-01-01</meta:user-defined>
    <meta:user-defined meta:name="OVERHEIDop.PrbID/DC.identifier">prb-2025-9292</meta:user-defined>
    <meta:user-defined meta:name="OVERHEIDop.versieInformatie"/>
  </office:meta>
</office:document-meta>
</file>