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plaatsen van de beekprik, van de Kroonbeek naar de Swal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an de Kroonbeek naar de Swalm</text:p>
            <text:p text:style-name="common-al">Aangevraagde activiteit(en): Flora- en fauna-activiteit</text:p>
            <text:p text:style-name="common-al">Betreft: verplaatsen van de beekprik</text:p>
            <text:p text:style-name="common-al">Aanvraagdatum: 3 juni 2025</text:p>
            <text:p text:style-name="common-al">Zaaknummer: Z2025-0000131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17</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flora- en fauna-activiteit verplaatsen van de beekprik, van de Kroonbeek naar de Swalm</meta:user-defined>
    <meta:user-defined meta:name="DCTERMS.W3CDTF/DCTERMS.available">2025-06-10</meta:user-defined>
    <meta:user-defined meta:name="DCTERMS.W3CDTF/OVERHEIDop.jaargang">2025</meta:user-defined>
    <meta:user-defined meta:name="OVERHEIDop.publicationIssue">9290</meta:user-defined>
    <meta:user-defined meta:name="OVERHEIDop.PrbID/DC.identifier">prb-2025-9290</meta:user-defined>
    <meta:user-defined meta:name="OVERHEIDop.versieInformatie"/>
  </office:meta>
</office:document-meta>
</file>